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nsolas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hyphenate="true"/>
    </style:style>
    <style:style style:name="T4" style:parent-style-name="Domyślnaczcionkaakapitu" style:family="text">
      <style:text-properties style:font-name="Consolas" style:font-name-complex="Arial"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/>
      <style:text-properties fo:hyphenate="true"/>
    </style:style>
    <style:style style:name="T6" style:parent-style-name="Domyślnaczcionkaakapitu" style:family="text">
      <style:text-properties style:font-name="Consolas" style:font-name-complex="Arial" fo:font-weight="bold" style:font-weight-asian="bold" fo:font-variant="small-caps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Domyślnaczcionkaakapitu" style:family="text">
      <style:text-properties style:font-name="Consolas" style:font-name-complex="Arial"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/>
      <style:text-properties style:font-name="Consolas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4.7506in" style:use-optimal-column-width="false"/>
    </style:style>
    <style:style style:name="TableColumn12" style:family="table-column">
      <style:table-column-properties style:column-width="1.8743in" style:use-optimal-column-width="false"/>
    </style:style>
    <style:style style:name="Table10" style:family="table">
      <style:table-properties style:width="6.625in" fo:margin-left="-0.0833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1" fo:background-color="#E6E6E6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margin-left="0.125in">
        <style:tab-stops/>
      </style:paragraph-properties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margin-left="0.125in">
        <style:tab-stops/>
      </style:paragraph-properties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margin-left="0.125in">
        <style:tab-stops/>
      </style:paragraph-properties>
    </style:style>
    <style:style style:name="P29" style:parent-style-name="Standard" style:family="paragraph">
      <style:paragraph-properties fo:margin-left="0.125in">
        <style:tab-stops/>
      </style:paragraph-properties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margin-left="0.125in">
        <style:tab-stops/>
      </style:paragraph-properties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margin-left="0.125in">
        <style:tab-stops/>
      </style:paragraph-properties>
    </style:style>
    <style:style style:name="P39" style:parent-style-name="Standard" style:family="paragraph">
      <style:paragraph-properties fo:margin-left="0.125in">
        <style:tab-stops/>
      </style:paragraph-properties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left="0.125in">
        <style:tab-stops/>
      </style:paragraph-properties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margin-left="0.125in">
        <style:tab-stops/>
      </style:paragraph-properties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margin-left="0.125in">
        <style:tab-stops/>
      </style:paragraph-properties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1" fo:background-color="#E6E6E6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/>
    </style:style>
    <style:style style:name="TableRow58" style:family="table-row">
      <style:table-row-properties style:min-row-height="0.6812in" style:use-optimal-row-height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margin-left="0.125in">
        <style:tab-stops/>
      </style:paragraph-properties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62" style:family="table-row">
      <style:table-row-properties style:min-row-height="0.6055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margin-left="0.125in">
        <style:tab-stops/>
      </style:paragraph-properties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left="0.125in">
        <style:tab-stops/>
      </style:paragraph-properties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color="#000000"/>
    </style:style>
    <style:style style:name="P71" style:parent-style-name="Standard" style:family="paragraph">
      <style:paragraph-properties fo:text-align="center"/>
      <style:text-properties fo:color="#000000" fo:hyphenate="true"/>
    </style:style>
    <style:style style:name="P72" style:parent-style-name="Standard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P78" style:parent-style-name="Standard" style:family="paragraph"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variant="small-caps" fo:font-size="10pt" style:font-size-asian="10pt" style:font-size-complex="10pt"/>
    </style:style>
    <style:style style:name="P84" style:parent-style-name="NormalnyWeb" style:family="paragraph">
      <style:paragraph-properties fo:text-align="justify" fo:margin-top="0in" fo:margin-bottom="0in" fo:text-indent="0.4916in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NormalnyWeb" style:family="paragraph">
      <style:paragraph-properties fo:text-align="justify" fo:margin-top="0in" fo:margin-bottom="0in"/>
      <style:text-properties fo:color="#000000"/>
    </style:style>
    <style:style style:name="P89" style:parent-style-name="NormalnyWeb" style:family="paragraph">
      <style:paragraph-properties fo:text-align="end" fo:margin-top="0in" fo:margin-bottom="0in"/>
    </style:style>
    <style:style style:name="T90" style:parent-style-name="Domyślnaczcionkaakapitu" style:family="text">
      <style:text-properties fo:color="#000000"/>
    </style:style>
    <style:style style:name="P91" style:parent-style-name="NormalnyWeb" style:family="paragraph">
      <style:paragraph-properties fo:text-align="end" fo:margin-top="0in" fo:margin-bottom="0in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Karta zgłoszenia uczestnika</text:span></text:p>
      <text:p text:style-name="P3"><text:span text:style-name="T4">XII OGÓLNOPOLSKIEGO KONKURSU LITERACKIEGO</text:span></text:p>
      <text:p text:style-name="P5"><text:span text:style-name="T6">„To, co ważne. Mój głos w sprawie wartości.”</text:span></text:p>
      <text:p text:style-name="P7"><text:span text:style-name="T8">pod patronatem <text:s text:c="2"/>Śląskiego Kuratora Oświaty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Dane uczestnika<text:s/></text:span><text:span text:style-name="T17">konkursu:</text:span></text:p>
          </table:table-cell>
          <table:covered-table-cell/>
        </table:table-row>
        <table:table-row table:style-name="TableRow18">
          <table:table-cell table:style-name="TableCell19">
            <text:p text:style-name="P20">Imię uczestnika:<text:tab/></text:p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>
            <text:p text:style-name="P24">Nazwisko uczestnika:</text:p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Kategoria wiekowa:<text:tab/></text:p>
            <text:p text:style-name="P29"><text:span text:style-name="T30"><text:tab/></text:span>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P34">Klasa: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Wiek uczestnika</text:p>
            <text:p text:style-name="P39"><text:span text:style-name="T40">(w latach)</text:span></text:p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P44">Kategoria literacka: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Imię i nazwisko nauczyciela: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Telefon lub e-mail kontaktowy nauczyciela lub wysyłającego utwory dziecka rodzica:</text:p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ane teleadresowe placówki zgłaszającej:</text:span></text:p>
          </table:table-cell>
          <table:covered-table-cell/>
        </table:table-row>
        <table:table-row table:style-name="TableRow58">
          <table:table-cell table:style-name="TableCell59">
            <text:p text:style-name="P60">Pełna nazwa szkoły / placówki:</text:p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P64">Adres szkoły / placówki:</text:p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Nr telefonu:</text:p>
          </table:table-cell>
          <table:table-cell table:style-name="TableCell69">
            <text:p text:style-name="Standard"/>
          </table:table-cell>
        </table:table-row>
      </table:table>
      <text:p text:style-name="P70"/>
      <text:p text:style-name="P71"/>
      <text:p text:style-name="P72"><text:span text:style-name="T73">Wyrażam zgodę na udział mojego dziecka w<text:s/></text:span><text:span text:style-name="T74">X</text:span><text:span text:style-name="T75">II</text:span><text:span text:style-name="T76"><text:s/></text:span><text:span text:style-name="T77">OGÓLNOPOLSKIM</text:span></text:p>
      <text:p text:style-name="P78"><text:span text:style-name="T79"><text:s/>KONKURSIE LITERACKIM<text:s/></text:span><text:span text:style-name="T80">„To, co ważne. Mój głos w sprawie wartości.”</text:span><text:span text:style-name="T81"><text:s/></text:span><text:span text:style-name="T82">pod patronatem<text:s/></text:span><text:span text:style-name="T83">Śląskiego Kuratora Oświaty.</text:span></text:p>
      <text:p text:style-name="P84"><text:span text:style-name="T85">Rozumiem i w pełni akceptuję regulamin. Oświadczam, że wyrażam zgodę na przetwarzanie i wykorzystanie danych osobowych dla celów niniejszego Konkursu zgodnie<text:s/></text:span><text:span text:style-name="T86">z rozporządzeniem Parlamentu Europejskiego i Rady (UE) 2016/679 z 27.04.2016 r. w sprawie ochrony osób fizycznych w związku z przetwarzaniem danych osobowych i w sprawie swobodnego przepływu takich danych oraz uchylenia dyrektywy 95/46/WE (ogólne rozporząd</text:span><text:span text:style-name="T87">zenie o ochronie danych) (Dz. Urz. UE L 119,s.1), Ustawy o ochronie danych osobowych z dnia 10 maja 2018 r. (Dziennik Ustaw z 2018 r., poz. 1000).</text:span></text:p>
      <text:p text:style-name="P88"/>
      <text:p text:style-name="P89"><text:span text:style-name="T90"><text:s/>............................................................................</text:span></text:p>
      <text:p text:style-name="P91"><text:span text:style-name="T92">podpis rodzica/opiekuna prawne</text:span><text:span text:style-name="T93">go uczestnik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onora  Krywalska</meta:initial-creator>
    <dc:creator>Nauczyciel</dc:creator>
    <meta:creation-date>2025-03-16T08:31:00Z</meta:creation-date>
    <dc:date>2025-03-16T08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2" meta:row-count="10" meta:non-whitespace-character-count="1204"/>
  </office:meta>
</office:document-meta>
</file>