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e5373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881cc" officeooo:paragraph-rsid="000e5373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>
      <style:paragraph-properties fo:margin-left="1.376cm" fo:margin-right="0cm" fo:text-indent="-0.635cm" style:auto-text-indent="false"/>
    </style:style>
    <style:style style:name="P8" style:family="paragraph" style:parent-style-name="Standard">
      <style:paragraph-properties fo:margin-left="1.376cm" fo:margin-right="0cm" fo:text-indent="-0.635cm" style:auto-text-indent="false"/>
      <style:text-properties officeooo:rsid="000a96b4" officeooo:paragraph-rsid="000a96b4"/>
    </style:style>
    <style:style style:name="P9" style:family="paragraph" style:parent-style-name="Standard">
      <style:paragraph-properties fo:margin-left="1.376cm" fo:margin-right="0cm" fo:text-indent="-0.635cm" style:auto-text-indent="false"/>
      <style:text-properties officeooo:rsid="000a96b4" officeooo:paragraph-rsid="000b5878"/>
    </style:style>
    <style:style style:name="P10" style:family="paragraph" style:parent-style-name="Standard">
      <style:paragraph-properties fo:margin-left="1.376cm" fo:margin-right="0cm" fo:text-indent="-0.635cm" style:auto-text-indent="false"/>
      <style:text-properties officeooo:paragraph-rsid="000b5878"/>
    </style:style>
    <style:style style:name="P11" style:family="paragraph" style:parent-style-name="Standard" style:list-style-name="L1">
      <style:text-properties officeooo:paragraph-rsid="000b5878"/>
    </style:style>
    <style:style style:name="P12" style:family="paragraph" style:parent-style-name="Standard" style:list-style-name="L1">
      <style:text-properties officeooo:rsid="000a96b4" officeooo:paragraph-rsid="000f3eba"/>
    </style:style>
    <style:style style:name="P13" style:family="paragraph" style:parent-style-name="Standard" style:list-style-name="L1">
      <style:text-properties officeooo:rsid="000f3eba" officeooo:paragraph-rsid="000f3eba"/>
    </style:style>
    <style:style style:name="P14" style:family="paragraph" style:parent-style-name="Standard" style:list-style-name="L1">
      <style:text-properties officeooo:rsid="000f3eba" officeooo:paragraph-rsid="00163eb4"/>
    </style:style>
    <style:style style:name="P15" style:family="paragraph" style:parent-style-name="Standard" style:list-style-name="L2">
      <style:text-properties officeooo:paragraph-rsid="000b5878"/>
    </style:style>
    <style:style style:name="P16" style:family="paragraph" style:parent-style-name="Standard" style:list-style-name="L2">
      <style:text-properties officeooo:rsid="0010eb46" officeooo:paragraph-rsid="0010eb46"/>
    </style:style>
    <style:style style:name="P17" style:family="paragraph" style:parent-style-name="Standard" style:list-style-name="L1">
      <style:text-properties officeooo:rsid="0013c686" officeooo:paragraph-rsid="0013c686"/>
    </style:style>
    <style:style style:name="P18" style:family="paragraph" style:parent-style-name="Standard" style:list-style-name="WWNum5">
      <style:paragraph-properties fo:margin-left="1.27cm" fo:margin-right="0cm" fo:text-indent="-0.635cm" style:auto-text-indent="false"/>
    </style:style>
    <style:style style:name="P19" style:family="paragraph" style:parent-style-name="Standard" style:list-style-name="WWNum7">
      <style:paragraph-properties fo:margin-left="1.27cm" fo:margin-right="0cm" fo:text-indent="-0.635cm" style:auto-text-indent="false"/>
    </style:style>
    <style:style style:name="P20" style:family="paragraph" style:parent-style-name="Standard" style:list-style-name="WWNum7">
      <style:paragraph-properties fo:margin-left="1.27cm" fo:margin-right="0cm" fo:text-indent="-0.635cm" style:auto-text-indent="false"/>
      <style:text-properties officeooo:paragraph-rsid="000a96b4"/>
    </style:style>
    <style:style style:name="P21" style:family="paragraph" style:parent-style-name="Standard" style:list-style-name="WWNum6">
      <style:paragraph-properties fo:margin-left="1.376cm" fo:margin-right="0cm" fo:text-indent="-0.635cm" style:auto-text-indent="false"/>
    </style:style>
    <style:style style:name="P22" style:family="paragraph" style:parent-style-name="Standard" style:list-style-name="WWNum6">
      <style:paragraph-properties fo:margin-left="1.376cm" fo:margin-right="0cm" fo:text-indent="-0.635cm" style:auto-text-indent="false"/>
      <style:text-properties officeooo:paragraph-rsid="000f3eb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881cc" style:font-weight-asian="bold"/>
    </style:style>
    <style:style style:name="T3" style:family="text">
      <style:text-properties fo:font-weight="bold" officeooo:rsid="000a96b4" style:font-weight-asian="bold"/>
    </style:style>
    <style:style style:name="T4" style:family="text">
      <style:text-properties officeooo:rsid="000881cc"/>
    </style:style>
    <style:style style:name="T5" style:family="text">
      <style:text-properties officeooo:rsid="000a96b4"/>
    </style:style>
    <style:style style:name="T6" style:family="text">
      <style:text-properties officeooo:rsid="000b5878"/>
    </style:style>
    <style:style style:name="T7" style:family="text">
      <style:text-properties officeooo:rsid="000c55ea"/>
    </style:style>
    <style:style style:name="T8" style:family="text">
      <style:text-properties officeooo:rsid="000d9cf6"/>
    </style:style>
    <style:style style:name="T9" style:family="text">
      <style:text-properties officeooo:rsid="000f3eba"/>
    </style:style>
    <style:style style:name="T10" style:family="text">
      <style:text-properties officeooo:rsid="0010eb46"/>
    </style:style>
    <style:style style:name="T11" style:family="text">
      <style:text-properties officeooo:rsid="00120c19"/>
    </style:style>
    <style:style style:name="T12" style:family="text">
      <style:text-properties officeooo:rsid="00163eb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tokół z posiedzenia jurorów oceniających prace w </text:span><text:span text:style-name="T2">Międzyszkolnym K</text:span><text:span text:style-name="T1">onkursie </text:span></text:p>
      <text:p text:style-name="P3">Fotograficznym ,,<text:span text:style-name="T9">B</text:span><text:span text:style-name="T11">ARWY JESIENI”</text:span>.</text:p>
      <text:p text:style-name="P2"/>
      <text:p text:style-name="Standard">Dnia <text:span text:style-name="T12">30</text:span><text:span text:style-name="T4"> </text:span><text:span text:style-name="T9">listopada</text:span><text:span text:style-name="T4"> 2023 </text:span>r. odbyło się spotkanie jury konkursowego w składzie:</text:p>
      <text:list xml:id="list392439779" text:style-name="WWNum5">
        <text:list-item>
          <text:p text:style-name="P18">P. Jolanta Warzecha – plastyk, instruktor zajęć plastycznych w Gminnym Ośrodku Kultury w Tworogu.</text:p>
        </text:list-item>
        <text:list-item>
          <text:p text:style-name="P18">P. <text:span text:style-name="T4">Magdalena Nowak – nauczyciel Zespołu Szkolno-Przedszkolnego im. Jana Pawła II w Boruszowicach, pasjonatka fotograf</text:span><text:span text:style-name="T8">ii</text:span><text:span text:style-name="T4">.</text:span></text:p>
        </text:list-item>
        <text:list-item>
          <text:p text:style-name="P18">P. <text:span text:style-name="T4">Patrycja </text:span><text:span text:style-name="T11">Agata Komisarek</text:span><text:span text:style-name="T4"> – fotograf.</text:span></text:p>
        </text:list-item>
        <text:list-item>
          <text:p text:style-name="P18">P. Anna Rogala-Goj – nauczyciel języka polskiego w Szkole Podstawowej w Boruszowicach, nauczyciel wiedzy o kulturze.</text:p>
        </text:list-item>
      </text:list>
      <text:p text:style-name="Standard"/>
      <text:p text:style-name="Standard">Podczas spotkania wyłoniono laureatów konkursu.</text:p>
      <text:p text:style-name="Standard"/>
      <text:p text:style-name="P2"><text:s/>W kategorii:</text:p>
      <text:p text:style-name="P6"/>
      <text:p text:style-name="P2">Klasy I – III:</text:p>
      <text:list xml:id="list1250182351" text:style-name="WWNum6">
        <text:list-item>
          <text:p text:style-name="P22">I miejsce <text:span text:style-name="T9">Piotr Hajda, kl. III, </text:span><text:span text:style-name="T5"><text:s/>Szkoła Podstawowa im. Jana Pawła II w Boruszowicach</text:span></text:p>
        </text:list-item>
        <text:list-item>
          <text:p text:style-name="P22">II miejsce <text:span text:style-name="T9">Krystyna Zyzik, kl. III,</text:span><text:span text:style-name="T5"> Szkoła Podstawowa im. Jana Pawła II w Boruszowicach</text:span></text:p>
        </text:list-item>
        <text:list-item>
          <text:p text:style-name="P21">III miejsce <text:span text:style-name="T9">Julian Hobik</text:span><text:span text:style-name="T5">, </text:span><text:span text:style-name="T9">kl. III, </text:span><text:span text:style-name="T5">Szkoła Podstawowa im. Jana Pawła II w Boruszowicach</text:span></text:p>
        </text:list-item>
      </text:list>
      <text:p text:style-name="P7"/>
      <text:p text:style-name="P7"/>
      <text:p text:style-name="P8">Wyróżnienia: </text:p>
      <text:list xml:id="list3104515891" text:style-name="L1">
        <text:list-item>
          <text:p text:style-name="P12"><text:span text:style-name="T9">Kamil Całka, kl. II, </text:span>Szkoła Podstawowa im. Powstańców Ślaskich w Tworogu</text:p>
        </text:list-item>
        <text:list-item>
          <text:p text:style-name="P14">Liliana Madej, kl. I, <text:span text:style-name="T5">Szkoła Podstawowa im. Jana Pawła II w Boruszowicach</text:span></text:p>
        </text:list-item>
        <text:list-item>
          <text:p text:style-name="P17">Hanna Krawczyk, kl. II, <text:span text:style-name="T5">Szkoła Podstawowa im. Jana Pawła II w Boruszowicach</text:span></text:p>
          <text:p text:style-name="P13"/>
          <text:p text:style-name="P11"/>
        </text:list-item>
      </text:list>
      <text:p text:style-name="Standard"><text:span text:style-name="T1">Klasy IV – VI</text:span><text:span text:style-name="T3">II</text:span><text:span text:style-name="T1">:</text:span></text:p>
      <text:list xml:id="list3850807906" text:style-name="WWNum7">
        <text:list-item>
          <text:p text:style-name="P19">I miejsce <text:span text:style-name="T9">Amelia Mizyn, kl. VII, Szkoła Podstawowa w Krupskim Młynie</text:span></text:p>
        </text:list-item>
        <text:list-item>
          <text:p text:style-name="P19">II miejsce <text:span text:style-name="T9">Karolina Lorenc</text:span><text:span text:style-name="T5">, </text:span><text:span text:style-name="T9">kl. VI, </text:span><text:span text:style-name="T5">Szkoła Podstawowa im. Powstańców Ślaskich w Tworogu</text:span></text:p>
        </text:list-item>
        <text:list-item>
          <text:p text:style-name="P20">III miejsce <text:span text:style-name="T10">Wojciech Ziaja</text:span><text:span text:style-name="T5">, </text:span><text:span text:style-name="T10">kl. VI, </text:span><text:span text:style-name="T5">Szkoła Podstawowa im. Jana Pawła II w Boruszowicach</text:span></text:p>
          <text:p text:style-name="P19"/>
        </text:list-item>
      </text:list>
      <text:p text:style-name="P10"/>
      <text:p text:style-name="P9">Wyróżnienia: </text:p>
      <text:list xml:id="list1318728682" text:style-name="L2">
        <text:list-item>
          <text:p text:style-name="P16">Dominik Całka, kl. VI, Szkoła Podstawowa im. <text:span text:style-name="T5">Powstańców Ślaskich w Tworogu</text:span></text:p>
        </text:list-item>
        <text:list-item>
          <text:p text:style-name="P15"><text:span text:style-name="T6">Milena Padowska, </text:span><text:span text:style-name="T10">kl. VI, </text:span><text:span text:style-name="T5">Szkoła Podstawowa im. Jana Pawła II w Boruszowicach</text:span></text:p>
        </text:list-item>
      </text:list>
      <text:p text:style-name="P2"/>
      <text:p text:style-name="P5"><text:bookmark-start text:name="_Hlk23771122"/><text:bookmark-start text:name="_Hlk23771254"/><text:bookmark-start text:name="_Hlk23771072"/><text:bookmark-start text:name="_Hlk237710721"/></text:p>
      <text:p text:style-name="Standard"/>
      <text:p text:style-name="P4">Na konkurs wpłynęł<text:span text:style-name="T11">o 38</text:span><text:span text:style-name="T6"> <text:s/></text:span>prac<text:span text:style-name="T6">.</text:span> </text:p>
      <text:p text:style-name="P4"/>
      <text:p text:style-name="Standard"><text:bookmark-end text:name="_Hlk23771122"/><text:bookmark-end text:name="_Hlk23771254"/><text:bookmark-end text:name="_Hlk237710721"/><text:bookmark-end text:name="_Hlk23771072"/>Podsumowanie konkursu wraz z wręczeniem <text:span text:style-name="T6">nagród i </text:span><text:s/>dyplomów odbędzie się <text:span text:style-name="T6">wkrótce. </text:span><text:span text:style-name="T7">Informacja <text:s/>dotycząca terminu podsumowania konkursu zostanie umieszczona na stronie szkoły i fb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myślna_20_czcionka_20_akapitu" style:display-name="Domyślna czcionka akapitu" style:family="text"/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ListLabel_20_1" style:display-name="ListLabel 1" style:family="text">
      <style:text-properties style:font-name-asian="Symbol1" style:font-family-asian="Symbol" style:font-family-generic-asian="system" style:font-pitch-asian="variable"/>
    </style:style>
    <style:style style:name="ListLabel_20_2" style:display-name="ListLabel 2" style:family="text">
      <style:text-properties style:font-name-asian="Symbol1" style:font-family-asian="Symbol" style:font-family-generic-asian="system" style:font-pitch-asian="variable"/>
    </style:style>
    <style:style style:name="ListLabel_20_3" style:display-name="ListLabel 3" style:family="text">
      <style:text-properties style:font-name-asian="Symbol1" style:font-family-asian="Symbol" style:font-family-generic-asian="system" style:font-pitch-asian="variable"/>
    </style:style>
    <style:style style:name="ListLabel_20_4" style:display-name="ListLabel 4" style:family="text">
      <style:text-properties style:font-name-asian="Symbol1" style:font-family-asian="Symbol" style:font-family-generic-asian="system" style:font-pitch-asian="variable"/>
    </style:style>
    <style:style style:name="ListLabel_20_5" style:display-name="ListLabel 5" style:family="text">
      <style:text-properties style:font-name-asian="Symbol1" style:font-family-asian="Symbol" style:font-family-generic-asian="system" style:font-pitch-asian="variable"/>
    </style:style>
    <style:style style:name="ListLabel_20_6" style:display-name="ListLabel 6" style:family="text">
      <style:text-properties style:font-name-asian="Symbol1" style:font-family-asian="Symbol" style:font-family-generic-asian="system" style:font-pitch-asian="variable"/>
    </style:style>
    <style:style style:name="ListLabel_20_7" style:display-name="ListLabel 7" style:family="text">
      <style:text-properties style:font-name-asian="Symbol1" style:font-family-asian="Symbol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30T19:37:08.280000000</dc:date>
    <meta:editing-duration>PT12M30S</meta:editing-duration>
    <meta:editing-cycles>6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29" meta:word-count="270" meta:character-count="1767" meta:non-whitespace-character-count="1526"/>
  </office:meta>
</office:document-meta>
</file>