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6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50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52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55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list-style-name="LFO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list-style-name="LFO1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69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1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4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6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9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81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84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9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95" style:parent-style-name="Standard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9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4" style:parent-style-name="Standard" style:family="paragraph">
      <style:paragraph-properties fo:text-align="center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160" style:parent-style-name="Standard" style:family="paragraph">
      <style:paragraph-properties fo:text-align="center" fo:line-height="150%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7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1" style:parent-style-name="Standard" style:family="paragraph">
      <style:paragraph-properties fo:text-align="end" fo:line-height="15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74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use-window-font-color="true"/>
    </style:style>
    <style:style style:name="P175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6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iędzyszkolny Konkurs Fotograficzny<text:s/></text:span><text:span text:style-name="T3"><text:line-break/></text:span><text:span text:style-name="T4">pt. „Barwy jesieni”<text:s/></text:span><text:span text:style-name="T5"><text:line-break/></text:span><text:span text:style-name="T6">dla uczniów szkół podstawowych</text:span></text:p>
      <text:p text:style-name="P7"/>
      <text:p text:style-name="P8"/>
      <text:p text:style-name="Standard"><draw:frame draw:z-index="251658240" draw:id="id0" draw:style-name="a0" draw:name="1" text:anchor-type="as-char" svg:x="0in" svg:y="0in" svg:width="5.76667in" svg:height="3.84167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/>
      <text:p text:style-name="P11"><text:span text:style-name="T12">Organizatorem konkursu jest:</text:span></text:p>
      <text:p text:style-name="P13"><text:span text:style-name="T14">Szkoła Podstawowa im. Jana Pawła II w<text:s/></text:span><text:span text:style-name="T15">Boruszowicach, ul. Szkolna 2, 42-690 Boruszowice</text:span></text:p>
      <text:p text:style-name="P16"><text:span text:style-name="T17">Koordynatorzy:<text:s/></text:span><text:span text:style-name="T18"><text:line-break/></text:span><text:span text:style-name="T19"><text:tab/></text:span><text:span text:style-name="T20"><text:tab/>Dorota Bem, Ewa Jaruszowic, Anna Wasilewska</text:span></text:p>
      <text:p text:style-name="P21"/>
      <text:p text:style-name="P22"><text:span text:style-name="T23"><text:s/>Cele konkursu:</text:span></text:p>
      <text:p text:style-name="P24">1. Promowanie i docenianie piękna jesieni jako tematu fotograficznego.</text:p>
      <text:p text:style-name="P25"><text:span text:style-name="T26">2. Zachęcanie uczestników do eksplorowania i uwieczniania</text:span><text:span text:style-name="T27"><text:s/></text:span><text:span text:style-name="T28">jesiennych pejzaży.</text:span></text:p>
      <text:p text:style-name="P29"><text:span text:style-name="T30">3. Inspirowanie kreatywności i twórczego podejścia do fotografii.</text:span></text:p>
      <text:p text:style-name="P31">4. Podkreślanie znaczenia detali i nastroju w fotografii jesiennej.</text:p>
      <text:p text:style-name="P32">5. Umożliwienie uczestnikom wyrażenia<text:s/>własnej perspektywy<text:s/>patrzenia na krajobraz<text:s/>jesienny.</text:p>
      <text:p text:style-name="P33"><text:span text:style-name="T34">6. Zach</text:span><text:span text:style-name="T35">ęcanie do uwieczniania różnorodnych aspektów jesiennej natury - od kolorowych liści po deszczowe dni.</text:span></text:p>
      <text:p text:style-name="P36"><text:span text:style-name="T37">7. Popularyzowanie sztuki fotograficznej wśród uczniów i rozwijanie ich umiejętności w tej dziedzinie.</text:span></text:p>
      <text:soft-page-break/>
      <text:p text:style-name="P38">8. Promowanie zdrowej rywalizacji i integracji między szkołami.</text:p>
      <text:p text:style-name="P39">9. Dzielenie się cennymi doświadczeniami i technikami fotograficznymi między uczestnikami.</text:p>
      <text:p text:style-name="P40">10. Podkreślanie roli fotografii jako medium<text:s/>służącego<text:s/>do opowiadania pięknych historii o jesieni.</text:p>
      <text:p text:style-name="P41"/>
      <text:p text:style-name="P42"><text:s/>Regulamin konkursu:</text:p>
      <text:list text:style-name="LFO1" text:continue-numbering="true">
        <text:list-item>
          <text:p text:style-name="P43"><text:span text:style-name="T44">Konkurs przeznaczony jest dla uczniów<text:s/></text:span><text:span text:style-name="T45">szkół podstawowych, <text:s/>klas I-VIII.</text:span></text:p>
        </text:list-item>
        <text:list-item>
          <text:p text:style-name="P46"><text:span text:style-name="T47">Przedmiotem konkursu są prace fotograficzne wykonane samodzielnie, będące oryginałami.</text:span><text:span text:style-name="T48"><text:s/>Fo</text:span><text:span text:style-name="T49">tografie będące fotomontażem nie będą brane pod uwagę.</text:span></text:p>
        </text:list-item>
        <text:list-item>
          <text:p text:style-name="P50"><text:span text:style-name="T51">Tematyka zdjęć powinna nawiązywać do jesieni, <text:s/>pokazywać jej barwy i urok.</text:span></text:p>
        </text:list-item>
        <text:list-item>
          <text:p text:style-name="P52"><text:span text:style-name="T53">Każ</text:span><text:span text:style-name="T54">dy uczestnik może zgłosić do konkursu jedno zdjęcie.</text:span></text:p>
        </text:list-item>
        <text:list-item>
          <text:p text:style-name="P55"><text:span text:style-name="T56">Zdjęcie<text:s/></text:span><text:span text:style-name="T57">należy przesłać</text:span><text:span text:style-name="T58"><text:s/>pocztą tradycyjną w kopercie, w formacie 15X21</text:span><text:span text:style-name="T59"><text:s/></text:span><text:span text:style-name="T60">na adres szkoły:</text:span><text:span text:style-name="T61"><text:s/></text:span><text:span text:style-name="T62">SP im. Jana Pawła II w Boruszowicach, 42-690 Boruszowice ul. Szkolna 2 lub dostarczyć do sekretariatu szkoły</text:span></text:p>
        </text:list-item>
        <text:list-item>
          <text:p text:style-name="P63"><text:span text:style-name="T64">Zdjęcie <text:s/>musi być <text:s/>podpisane imieniem , nazwiskiem <text:s/>i klasą oraz nazwą szkoły</text:span><text:span text:style-name="T65"><text:s/>(</text:span><text:span text:style-name="T66"><text:s/>np. Jan Kowalski klasa 3, SP im. Jana Pawła II w Boruszowicach</text:span><text:span text:style-name="T67">).</text:span></text:p>
        </text:list-item>
        <text:list-item>
          <text:p text:style-name="P68">Do zdjęcia należy dołączyć metryczkę oraz oświadczenie RODO (Załączniki do regulaminu).</text:p>
        </text:list-item>
      </text:list>
      <text:list text:style-name="LFO2" text:continue-numbering="true">
        <text:list-item>
          <text:p text:style-name="P69"><text:span text:style-name="T70">Termin nadsyłania prac mija 10 listopada 2023 r.</text:span></text:p>
        </text:list-item>
        <text:list-item>
          <text:p text:style-name="P71"><text:span text:style-name="T72"><text:s/>Wyniki zostaną ogłoszone 30 listopada 2023 r.</text:span><text:span text:style-name="T73"><text:s/>na stronie internetowej szkoły.</text:span></text:p>
        </text:list-item>
        <text:list-item>
          <text:p text:style-name="P74"><text:span text:style-name="T75"><text:s/>Nadesłanie prac na konkurs jest jednoznaczne ze zgodą na publikację imienia i nazwiska uczestnika oraz prezentację pracy na stronie internetowej i Facebooku szkoły.</text:span></text:p>
        </text:list-item>
        <text:list-item>
          <text:p text:style-name="P76"><text:span text:style-name="T77"><text:s/>Przystępując do konkursu, uczestnik akceptuje niniejszy<text:s/></text:span><text:span text:style-name="T78">regulamin oraz zapewnia, że:</text:span></text:p>
        </text:list-item>
        <text:list-item>
          <text:p text:style-name="P79"><text:span text:style-name="T80">posiada pełnię praw autorskich do zgłoszonej pracy, zgłoszone zdjęcie zostało wykonane osobiście przez uczestnika i nie kopiuje fotografii stworzonej przez inną osobę;</text:span></text:p>
        </text:list-item>
        <text:list-item>
          <text:p text:style-name="P81"><text:span text:style-name="T82">jeżeli wykorzystuje na swojej fotografii wizerunek człowiek</text:span><text:span text:style-name="T83">a, to posiada zgodę tej osoby na nieodpłatną publikację jej wizerunku;</text:span></text:p>
        </text:list-item>
        <text:list-item>
          <text:p text:style-name="P84"><text:s/>nie narusza praw autorskich osób trzecich.</text:p>
        </text:list-item>
      </text:list>
      <text:p text:style-name="P85"/>
      <text:p text:style-name="P86">Informacje na temat konkursu :</text:p>
      <text:p text:style-name="P87">Dorota Bem 885555227</text:p>
      <text:p text:style-name="P88">Ewa Jaruszowic 691702074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Międzyszkolny Konkurs Fotograficzny pt.<text:s/></text:span><text:span text:style-name="T97">''Barwy jesieni''</text:span></text:p>
      <text:p text:style-name="P98"/>
      <text:p text:style-name="P99"><text:s/>METRYCZKA :</text:p>
      <text:p text:style-name="P100">Kategoria: KONKURS FOTOGRAFICZNY</text:p>
      <text:p text:style-name="P101"><text:span text:style-name="T102">Tytuł pracy :…………………………………………………………………………………. ………..</text:span></text:p>
      <text:p text:style-name="P103"><text:span text:style-name="T104">Imię i nazwisko autora :…………………………………………………………………….. Klasa, nazwa placówki, adres, tel. :………………………………………… ………………………………………………………………………………………</text:span><text:span text:style-name="T105">…………. ……..</text:span></text:p>
      <text:p text:style-name="P106"><text:span text:style-name="T107">Imię i nazwisko opiekuna/nauczyciela :……………………………………………………. ………...</text:span></text:p>
      <text:p text:style-name="P108">e-maile uczestnika i opiekuna:………………………………………………………………. ……….</text:p>
      <text:p text:style-name="P109">nr-y telefonu uczestnika i opiekuna :………………………………………………………. ………..</text:p>
      <text:p text:style-name="P110"><text:span text:style-name="T111">Uczestnik oświadcza, że praca przesłana na konkurs<text:s/></text:span><text:span text:style-name="T112">jest wyłącznie jego autorstwa oraz że zapoznał się z regulaminem i akceptuje jego postanowienia. Uczestnik konkursu poprzez przesłanie pracy wyraża zgodę na jej ewentualną, nieodpłatną publikację (np. wystawa, strona internetowa). Uczestnik poprzez przesła</text:span><text:span text:style-name="T113">nie swojej pracy wyraża zgodę na przetwarzanie i publikację jego danych osobowych w zakresie organizacji konkursu, zgodnie z obowiązującymi przepisami.</text:span></text:p>
      <text:p text:style-name="P114"/>
      <text:p text:style-name="P115"/>
      <text:p text:style-name="P116"/>
      <text:p text:style-name="P117">………………………….. . <text:s text:c="14"/><text:s text:c="4"/><text:s/>……………….…… <text:s text:c="35"/>...………..…………</text:p>
      <text:p text:style-name="P118">podpis uczestnika <text:s text:c="30"/><text:s text:c="6"/><text:s/><text:s/>podpis rodzica <text:s text:c="44"/>podpis nauczyciela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Oświadczenie</text:span></text:p>
      <text:p text:style-name="P136"/>
      <text:p text:style-name="P137"><text:span text:style-name="T138">Administratorem danych osobowych zawartych w niniejszym oświadczeniu jest Dyrektor Zespołu<text:s/></text:span><text:span text:style-name="T139">Szkolno-Przedszkolnego w Boruszowicach, ul. Szkolna 2 42-690 Boruszowice tel. 32 284-78-44, e-mail:</text:span><text:span text:style-name="T140"><text:s/>boruszowiec@gazeta.pl.</text:span></text:p>
      <text:p text:style-name="P141"><text:span text:style-name="T142">Inspektor Ochrony Danych: Przemysław Kawa,<text:s/></text:span><text:span text:style-name="T143">e-mail: iod@csw.edu.pl</text:span></text:p>
      <text:p text:style-name="P144"><text:span text:style-name="T145">Zdjęcia i filmy będą publikowane przez okres obowiązywania niniejsz</text:span><text:span text:style-name="T146">ej zgody, a Administrator zobowiązuje się w przypadku wycofania zgody do niezwłocznego usunięcia wszelkich zdjęć i filmów przedstawiających daną osobę z wyłączeniem sytuacji, w której osoba stanowi jedynie<text:s/></text:span><text:span text:style-name="T147">szczegół całości<text:s/></text:span><text:span text:style-name="T148">takiej jak<text:s/></text:span><text:span text:style-name="T149">zgromadzenie, krajobra</text:span><text:span text:style-name="T150">z, publiczna impreza.</text:span></text:p>
      <text:p text:style-name="P151"><text:span text:style-name="T152">Celem rozpowszechniania wizerunku jest promocja szkoły. Informujemy również o przysługującym prawie do żądania dostępu do swoich danych osobowych, ich sprostowania, ograniczenia przetwarzania, prawie do przenoszenia danych, a także o<text:s/></text:span><text:span text:style-name="T153">prawie wniesienia skargi do organu nadzorczego. Informujemy, że zezwolenie Administratorowi danych na rozpowszechnianie wizerunku jest dobrowolne. Niewyrażenie zgody będzie powodowało, że wizerunek Państwa dziecka nie będzie rozpowszechniany. Zgodę można w</text:span><text:span text:style-name="T154">ycofać w dowolnym momencie w formie oświadczenia, które można złożyć w sekretariacie zespołu. Wycofanie zgody nie wpływa na zgodność z prawem przetwarzania, którego dokonano na podstawie zgody przed jej wycofaniem.</text:span></text:p>
      <text:p text:style-name="P155"/>
      <text:p text:style-name="P156"><text:span text:style-name="T157">Oświadczam, że wyrażam zgodę na rozpowsz</text:span><text:span text:style-name="T158">echnianie wizerunku mojego i mojego dziecka w związku z jego udziałem w Konkursie</text:span></text:p>
      <text:p text:style-name="P159">……………………………………………………..</text:p>
      <text:p text:style-name="P160"><text:span text:style-name="T161">(imię i nazwisko dziecka)</text:span></text:p>
      <text:p text:style-name="P162"><text:span text:style-name="T163">zgodnie z art. 81 ustawy z dnia 4 lutego 1994 r. o prawie autorskim i prawach pokrewnych (t. j. Dz. U. 2017 r. poz. 880), w p</text:span><text:span text:style-name="T164">ostaci zdjęć i filmów<text:s/></text:span><text:span text:style-name="T165">na stronie internetowej zespołu:<text:s/></text:span><text:a xlink:href="http://www.zspboruszowice.szkolna.net/" office:target-frame-name="_top" xlink:show="replace"><text:span text:style-name="T166">www.zspboruszowice.szkolna.net</text:span></text:a><text:span text:style-name="T167"><text:s/>, na szkolnym facebooku, w materiałach promujących szkołę, w</text:span><text:span text:style-name="T168"> </text:span><text:span text:style-name="T169">lokalnej prasie.</text:span></text:p>
      <text:p text:style-name="P170"/>
      <text:p text:style-name="P171"><text:span text:style-name="T172"><text:s/></text:span><text:span text:style-name="T173">………………………………………………………</text:span></text:p>
      <text:p text:style-name="P174">(czytelny<text:s/>podpis rodziców/prawnych opiekunów )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3-10-03T19:46:00Z</meta:creation-date>
    <dc:date>2023-10-03T19:46:00Z</dc:date>
    <meta:template xlink:href="Normal" xlink:type="simple"/>
    <meta:editing-cycles>2</meta:editing-cycles>
    <meta:editing-duration>PT0S</meta:editing-duration>
    <meta:document-statistic meta:page-count="4" meta:paragraph-count="11" meta:word-count="841" meta:character-count="5882" meta:row-count="42" meta:non-whitespace-character-count="5052"/>
  </office:meta>
</office:document-meta>
</file>