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ny" style:family="paragraph">
      <style:paragraph-properties fo:text-align="center"/>
      <style:text-properties fo:font-weight="bold" style:font-weight-asian="bold"/>
    </style:style>
    <style:style style:name="P3" style:parent-style-name="Akapitzlistą" style:list-style-name="LFO1" style:family="paragraph">
      <style:paragraph-properties fo:text-align="justify"/>
    </style:style>
    <style:style style:name="P4" style:parent-style-name="Akapitzlistą" style:family="paragraph">
      <style:paragraph-properties fo:text-align="justify"/>
    </style:style>
    <style:style style:name="P5" style:parent-style-name="Akapitzlistą" style:family="paragraph">
      <style:paragraph-properties fo:text-align="justify"/>
    </style:style>
    <style:style style:name="P6" style:parent-style-name="Akapitzlistą" style:family="paragraph">
      <style:paragraph-properties fo:text-align="justify"/>
    </style:style>
    <style:style style:name="P7" style:parent-style-name="Akapitzlistą" style:family="paragraph">
      <style:paragraph-properties fo:text-align="justify"/>
    </style:style>
    <style:style style:name="P8" style:parent-style-name="Akapitzlistą" style:family="paragraph">
      <style:paragraph-properties fo:text-align="justify"/>
    </style:style>
    <style:style style:name="P9" style:parent-style-name="Akapitzlistą" style:family="paragraph">
      <style:paragraph-properties fo:text-align="justify"/>
    </style:style>
    <style:style style:name="P10" style:parent-style-name="Akapitzlistą" style:family="paragraph">
      <style:paragraph-properties fo:text-align="justify"/>
    </style:style>
    <style:style style:name="P11" style:parent-style-name="Akapitzlistą" style:family="paragraph">
      <style:paragraph-properties fo:text-align="justify"/>
    </style:style>
    <style:style style:name="P12" style:parent-style-name="Akapitzlistą" style:family="paragraph">
      <style:paragraph-properties fo:text-align="justify"/>
    </style:style>
    <style:style style:name="P13" style:parent-style-name="Akapitzlistą" style:family="paragraph">
      <style:paragraph-properties fo:text-align="justify"/>
    </style:style>
    <style:style style:name="P14" style:parent-style-name="Akapitzlistą" style:list-style-name="LFO1" style:family="paragraph">
      <style:paragraph-properties fo:text-align="justify"/>
    </style:style>
    <style:style style:name="P15" style:parent-style-name="Akapitzlistą" style:family="paragraph">
      <style:paragraph-properties fo:text-align="justify"/>
    </style:style>
    <style:style style:name="P16" style:parent-style-name="Akapitzlistą" style:family="paragraph">
      <style:paragraph-properties fo:text-align="justify"/>
    </style:style>
    <style:style style:name="P17" style:parent-style-name="Akapitzlistą" style:family="paragraph">
      <style:paragraph-properties fo:text-align="justify"/>
    </style:style>
    <style:style style:name="P18" style:parent-style-name="Akapitzlistą" style:family="paragraph">
      <style:paragraph-properties fo:text-align="justify"/>
    </style:style>
    <style:style style:name="P19" style:parent-style-name="Akapitzlistą" style:family="paragraph">
      <style:paragraph-properties fo:text-align="justify"/>
    </style:style>
    <style:style style:name="P20" style:parent-style-name="Akapitzlistą" style:family="paragraph">
      <style:paragraph-properties fo:text-align="justify"/>
    </style:style>
    <style:style style:name="P21" style:parent-style-name="Akapitzlistą" style:family="paragraph">
      <style:paragraph-properties fo:text-align="justify"/>
    </style:style>
    <style:style style:name="P22" style:parent-style-name="Akapitzlistą" style:family="paragraph">
      <style:paragraph-properties fo:text-align="justify"/>
    </style:style>
    <style:style style:name="P23" style:parent-style-name="Normalny" style:family="paragraph">
      <style:paragraph-properties fo:text-align="justify"/>
    </style:style>
    <style:style style:name="P24" style:parent-style-name="Akapitzlistą" style:list-style-name="LFO1" style:family="paragraph">
      <style:paragraph-properties fo:text-align="justify"/>
    </style:style>
    <style:style style:name="P25" style:parent-style-name="Akapitzlistą" style:family="paragraph">
      <style:paragraph-properties fo:text-align="justify"/>
    </style:style>
    <style:style style:name="P26" style:parent-style-name="Akapitzlistą" style:family="paragraph">
      <style:paragraph-properties fo:text-align="justify"/>
    </style:style>
    <style:style style:name="P27" style:parent-style-name="Akapitzlistą" style:family="paragraph">
      <style:paragraph-properties fo:text-align="justify"/>
    </style:style>
    <style:style style:name="P28" style:parent-style-name="Akapitzlistą" style:family="paragraph">
      <style:paragraph-properties fo:text-align="justify"/>
    </style:style>
  </office:automatic-styles>
  <office:body>
    <office:text text:use-soft-page-breaks="true">
      <text:p text:style-name="P1">Wyniki XXII Międzyszkolnego Konkursu Recytatorskiego dla uczniów szkół podstawowych</text:p>
      <text:p text:style-name="P2">Boruszowice 2022r.</text:p>
      <text:list text:style-name="LFO1" text:continue-numbering="true">
        <text:list-item>
          <text:p text:style-name="P3">Uczniowie z klas 1-3</text:p>
        </text:list-item>
      </text:list>
      <text:p text:style-name="P4">I miejsce: Maria Lipka-Zanozik<text:s/><text:bookmark-start text:name="_Hlk103199858"/>ze Szkoły Podstawowej w<text:s/>Boruszowicach</text:p>
      <text:p text:style-name="P5"><text:bookmark-end text:name="_Hlk103199858"/><text:tab/>Jakub Kruczek ze Szkoły Podstawowej w Boruszowicach</text:p>
      <text:p text:style-name="P6">II miejsce: Maja Grzybek ze Szkoły Podstawowej w Wojsce</text:p>
      <text:p text:style-name="P7"><text:tab/>Nina Czajka ze Szkoły Podstawowej w Tworogu</text:p>
      <text:p text:style-name="P8">III miejsce: Krystyna Dudka ze Szkoły Podstawowej nr 1 w Krupskim Młynie</text:p>
      <text:p text:style-name="P9"><text:tab/>Bartosz Bosz ze Szkoły Podstawowej w Boruszowicach</text:p>
      <text:p text:style-name="P10"><text:tab/>Jakub Opara ze Szkoły Podstawowej w Boruszowicach</text:p>
      <text:p text:style-name="P11">Wyróżnienie: Nikodem Fuchs ze Szkoły Podstawowej w Tworogu</text:p>
      <text:p text:style-name="P12"><text:tab/><text:tab/>Maciej Czaplicki ze Szkoły Mistrzostwa Sportowego w Radzionkowie</text:p>
      <text:p text:style-name="P13"/>
      <text:list text:style-name="LFO1" text:continue-numbering="true">
        <text:list-item>
          <text:p text:style-name="P14">Uczniowie z klas 4-6</text:p>
        </text:list-item>
      </text:list>
      <text:p text:style-name="P15">I miejsce: Bartosz Bodnar ze Szkoły Podstawowej nr 5 w Tarnowskich Górach</text:p>
      <text:p text:style-name="P16"><text:s text:c="18"/>Emilia Bosz ze Szkoły Podstawowej w Boruszowicach</text:p>
      <text:p text:style-name="P17">II miejsce: Nadia Piwowarczyk <text:s/><text:bookmark-start text:name="_Hlk103199959"/>ze Szkoły Podstawowej nr 1 w Krupskim Młynie</text:p>
      <text:p text:style-name="P18"><text:bookmark-end text:name="_Hlk103199959"/><text:s text:c="19"/>Martyna Musik ze Szkoły Podstawowej w Tworogu</text:p>
      <text:p text:style-name="P19">III miejsce: Antonina Ciba ze Szkoły Podstawowej w Boruszowicach</text:p>
      <text:p text:style-name="P20"><text:s text:c="20"/>Szymon Pawlica ze Szkoły Mistrzostwa Sportowego w Radzionkowie</text:p>
      <text:p text:style-name="P21">Wyróżnienie: Alicja Zagozda ze Szkoły Podstawowej w Tworogu</text:p>
      <text:p text:style-name="P22"><text:s text:c="24"/>Błażej Płonka ze Szkoły Podstawowej w Wojsce</text:p>
      <text:p text:style-name="P23"/>
      <text:list text:style-name="LFO1" text:continue-numbering="true">
        <text:list-item>
          <text:p text:style-name="P24">Uczniowie z klas 7 i 8</text:p>
        </text:list-item>
      </text:list>
      <text:p text:style-name="P25">I miejsce: Łukasz Wylężek ze Szkoły Podstawowej nr 5 Tarnowskich Górach</text:p>
      <text:p text:style-name="P26">II<text:s/>miejsce: Julia Dohn ze Szkoły Podstawowej w Zbrosławicach</text:p>
      <text:p text:style-name="P27">III miejsce: Małgorzata Lutostańska ze Szkoły Podstawowej nr 5 w Tarnowskich Górach</text:p>
      <text:p text:style-name="P28">Wyróżnienie: Milena Szwinge ze Szkoły Podstawowej w Boruszowicach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eonora  Krywalska</meta:initial-creator>
    <dc:creator>Nauczyciel</dc:creator>
    <meta:creation-date>2022-05-11T20:20:00Z</meta:creation-date>
    <dc:date>2022-05-13T11:23:00Z</dc:date>
    <meta:template xlink:href="Normal" xlink:type="simple"/>
    <meta:editing-cycles>3</meta:editing-cycles>
    <meta:editing-duration>PT60S</meta:editing-duration>
    <meta:document-statistic meta:page-count="1" meta:paragraph-count="3" meta:word-count="219" meta:character-count="1535" meta:row-count="10" meta:non-whitespace-character-count="1319"/>
  </office:meta>
</office:document-meta>
</file>