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82cm" fo:margin-top="0cm" fo:margin-bottom="0cm" table:align="left" style:writing-mode="lr-tb"/>
    </style:style>
    <style:style style:name="Tabela1.A" style:family="table-column">
      <style:table-column-properties style:column-width="0.787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1.79cm"/>
    </style:style>
    <style:style style:name="Tabela1.D" style:family="table-column">
      <style:table-column-properties style:column-width="3.649cm"/>
    </style:style>
    <style:style style:name="Tabela1.E" style:family="table-column">
      <style:table-column-properties style:column-width="0.319cm"/>
    </style:style>
    <style:style style:name="Tabela1.F" style:family="table-column">
      <style:table-column-properties style:column-width="5.124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206cm" fo:keep-together="auto"/>
    </style:style>
    <style:style style:name="Tabela1.4" style:family="table-row">
      <style:table-row-properties style:min-row-height="0.205cm"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0.423cm" fo:keep-together="auto"/>
    </style:style>
    <style:style style:name="Tabela1.15" style:family="table-row">
      <style:table-row-properties style:min-row-height="0.609cm" fo:keep-together="auto"/>
    </style:style>
    <style:style style:name="Tabela2" style:family="table">
      <style:table-properties style:width="18.193cm" fo:margin-left="-1.286cm" fo:margin-top="0cm" fo:margin-bottom="0cm" table:align="left" style:writing-mode="lr-tb"/>
    </style:style>
    <style:style style:name="Tabela2.A" style:family="table-column">
      <style:table-column-properties style:column-width="0.967cm"/>
    </style:style>
    <style:style style:name="Tabela2.B" style:family="table-column">
      <style:table-column-properties style:column-width="4.299cm"/>
    </style:style>
    <style:style style:name="Tabela2.C" style:family="table-column">
      <style:table-column-properties style:column-width="9.673cm"/>
    </style:style>
    <style:style style:name="Tabela2.D" style:family="table-column">
      <style:table-column-properties style:column-width="1.625cm"/>
    </style:style>
    <style:style style:name="Tabela2.E" style:family="table-column">
      <style:table-column-properties style:column-width="1.63cm"/>
    </style:style>
    <style:style style:name="Tabela2.1" style:family="table-row">
      <style:table-row-properties style:min-row-height="0.63cm" fo:keep-together="auto"/>
    </style:style>
    <style:style style:name="Tabela2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39cm" fo:keep-together="auto"/>
    </style:style>
    <style:style style:name="Tabela2.B2" style:family="table-cell">
      <style:table-cell-properties style:vertical-align="middle"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style:min-row-height="1.501cm" fo:keep-together="auto"/>
    </style:style>
    <style:style style:name="Tabela2.7" style:family="table-row">
      <style:table-row-properties style:min-row-height="1.236cm" fo:keep-together="auto"/>
    </style:style>
    <style:style style:name="Tabela3" style:family="table">
      <style:table-properties style:width="16.249cm" fo:margin-top="0cm" fo:margin-bottom="0cm" table:align="center" style:writing-mode="lr-tb"/>
    </style:style>
    <style:style style:name="Tabela3.A" style:family="table-column">
      <style:table-column-properties style:column-width="0.868cm"/>
    </style:style>
    <style:style style:name="Tabela3.B" style:family="table-column">
      <style:table-column-properties style:column-width="7.752cm"/>
    </style:style>
    <style:style style:name="Tabela3.C" style:family="table-column">
      <style:table-column-properties style:column-width="1.916cm"/>
    </style:style>
    <style:style style:name="Tabela3.D" style:family="table-column">
      <style:table-column-properties style:column-width="2.854cm"/>
    </style:style>
    <style:style style:name="Tabela3.E" style:family="table-column">
      <style:table-column-properties style:column-width="2.8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1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B2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C2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2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A3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B3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C3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3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3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A4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B4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C4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4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4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A5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B5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C5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5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5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A6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B6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C6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6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6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A7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B7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C7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D7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Tabela3.E7" style:family="table-cell">
      <style:table-cell-properties fo:background-color="transparent" fo:padding-left="0.106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Body_20_Text_20_Indent_20_3">
      <style:paragraph-properties fo:margin-left="0cm" fo:margin-right="0cm" fo:line-height="150%" fo:text-indent="0cm" style:auto-text-indent="false"/>
    </style:style>
    <style:style style:name="P2" style:family="paragraph" style:parent-style-name="List_20_Paragraph" style:list-style-name="WWNum9">
      <style:paragraph-properties fo:text-align="justify" style:justify-single-word="false"/>
    </style:style>
    <style:style style:name="P3" style:family="paragraph" style:parent-style-name="List_20_Paragraph" style:list-style-name="WWNum9">
      <style:paragraph-properties fo:margin-top="0cm" fo:margin-bottom="0.282cm" style:contextual-spacing="true" fo:line-height="106%" fo:text-align="justify" style:justify-single-word="false"/>
    </style:style>
    <style:style style:name="P4" style:family="paragraph" style:parent-style-name="List_20_Paragraph" style:list-style-name="WWNum10">
      <style:paragraph-properties fo:margin-top="0cm" fo:margin-bottom="0cm" style:contextual-spacing="true" fo:line-height="100%" fo:text-align="justify" style:justify-single-word="false"/>
    </style:style>
    <style:style style:name="P5" style:family="paragraph" style:parent-style-name="List_20_Paragraph" style:list-style-name="WWNum11">
      <style:paragraph-properties fo:margin-top="0cm" fo:margin-bottom="0cm" style:contextual-spacing="true" fo:line-height="100%" fo:text-align="justify" style:justify-single-word="false"/>
    </style:style>
    <style:style style:name="P6" style:family="paragraph" style:parent-style-name="List_20_Paragraph" style:list-style-name="WWNum12">
      <style:paragraph-properties fo:margin-top="0cm" fo:margin-bottom="0cm" style:contextual-spacing="true" fo:line-height="100%" fo:text-align="justify" style:justify-single-word="false"/>
    </style:style>
    <style:style style:name="P7" style:family="paragraph" style:parent-style-name="List_20_Paragraph" style:list-style-name="WWNum9">
      <style:paragraph-properties fo:margin-left="0.50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8" style:family="paragraph" style:parent-style-name="List_20_Paragraph">
      <style:paragraph-properties fo:margin-left="0.501cm" fo:margin-right="0cm" fo:margin-top="0cm" fo:margin-bottom="0cm" style:contextual-spacing="true" fo:text-align="justify" style:justify-single-word="false" fo:text-indent="0cm" style:auto-text-indent="false"/>
    </style:style>
    <style:style style:name="P9" style:family="paragraph" style:parent-style-name="List_20_Paragraph" style:list-style-name="WWNum13">
      <style:paragraph-properties fo:margin-left="2cm" fo:margin-right="0cm" fo:margin-top="0cm" fo:margin-bottom="0cm" style:contextual-spacing="true" fo:line-height="100%" fo:text-align="justify" style:justify-single-word="false" fo:text-indent="-0.635cm" style:auto-text-indent="false"/>
    </style:style>
    <style:style style:name="P10" style:family="paragraph" style:parent-style-name="List_20_Paragraph" style:list-style-name="WWNum9">
      <style:paragraph-properties fo:margin-left="0.63cm" fo:margin-right="0cm" fo:margin-top="0cm" fo:margin-bottom="0.212cm" style:contextual-spacing="true" fo:line-height="150%" fo:text-align="justify" style:justify-single-word="false" fo:text-indent="-0.63cm" style:auto-text-indent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end" style:justify-single-word="false">
        <style:tab-stops>
          <style:tab-stop style:position="5.398cm" style:leader-style="dotted" style:leader-text=".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>
      <style:paragraph-properties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858cm" style:type="center"/>
          <style:tab-stop style:position="13.018cm" style:type="center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orphans="0" fo:widows="0"/>
      <style:text-properties fo:font-size="8pt" fo:font-weight="bold" style:font-size-asian="8pt" style:font-weight-asian="bold" style:font-size-complex="8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font-size="8pt" style:font-name-asian="HiddenHorzOCR" style:font-size-asian="8pt" style:font-size-complex="8pt"/>
    </style:style>
    <style:style style:name="P21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text-properties fo:font-size="9pt" style:font-name-asian="HiddenHorzOCR" style:font-size-asian="9pt" style:font-size-complex="9pt"/>
    </style:style>
    <style:style style:name="P23" style:family="paragraph" style:parent-style-name="Standard">
      <style:paragraph-properties fo:text-align="center" style:justify-single-word="false" fo:orphans="0" fo:widows="0"/>
      <style:text-properties fo:font-size="9pt" style:font-name-asian="HiddenHorzOCR" style:font-size-asian="9pt" style:font-size-complex="9pt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27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9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30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 style:list-style-name="WWNum5">
      <style:paragraph-properties fo:line-height="150%" fo:text-align="justify" style:justify-single-word="false"/>
    </style:style>
    <style:style style:name="P33" style:family="paragraph" style:parent-style-name="Standard" style:list-style-name="WWNum6">
      <style:paragraph-properties fo:line-height="150%" fo:text-align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 style:list-style-name="WWNum2">
      <style:paragraph-properties fo:text-align="center" style:justify-single-word="false"/>
    </style:style>
    <style:style style:name="P36" style:family="paragraph" style:parent-style-name="Standard">
      <style:text-properties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8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orphans="0" fo:widows="0"/>
      <style:text-properties style:font-size-complex="10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fo:orphans="0" fo:widows="0"/>
    </style:style>
    <style:style style:name="P46" style:family="paragraph" style:parent-style-name="Standard" style:list-style-name="WWNum3">
      <style:paragraph-properties fo:text-align="justify" style:justify-single-word="false"/>
    </style:style>
    <style:style style:name="P47" style:family="paragraph" style:parent-style-name="Standard" style:list-style-name="WWNum12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WWNum1"/>
    <style:style style:name="P49" style:family="paragraph" style:parent-style-name="Standard">
      <style:paragraph-properties fo:text-align="justify" style:justify-single-word="false"/>
      <style:text-properties style:text-position="super 58%" fo:font-size="8pt" style:font-size-asian="8pt" style:font-size-complex="8pt"/>
    </style:style>
    <style:style style:name="P50" style:family="paragraph" style:parent-style-name="Standard">
      <style:paragraph-properties fo:text-align="justify" style:justify-single-word="false"/>
      <style:text-properties fo:font-size="6pt" style:font-name-asian="HiddenHorzOCR" style:font-size-asian="6pt" style:font-size-complex="6pt"/>
    </style:style>
    <style:style style:name="P5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2" style:family="paragraph" style:parent-style-name="Standard">
      <style:text-properties fo:font-size="11pt" style:font-size-asian="11pt" style:font-size-complex="11pt"/>
    </style:style>
    <style:style style:name="P53" style:family="paragraph" style:parent-style-name="Standard"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5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56" style:family="paragraph" style:parent-style-name="Standard">
      <style:paragraph-properties fo:text-align="center" style:justify-single-word="false" fo:orphans="0" fo:widows="0">
        <style:tab-stops>
          <style:tab-stop style:position="1.561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text-align="justify" style:justify-single-word="false" fo:orphans="0" fo:widows="0"/>
      <style:text-properties fo:font-weight="bold" style:font-weight-asian="bold" style:font-style-complex="italic" style:font-weight-complex="bold"/>
    </style:style>
    <style:style style:name="P58" style:family="paragraph" style:parent-style-name="Standard">
      <style:paragraph-properties fo:orphans="0" fo:widows="0"/>
    </style:style>
    <style:style style:name="P59" style:family="paragraph" style:parent-style-name="Standard">
      <style:paragraph-properties fo:line-height="200%"/>
    </style:style>
    <style:style style:name="P60" style:family="paragraph" style:parent-style-name="Standard" style:list-style-name="WWNum3">
      <style:paragraph-properties fo:line-height="200%" fo:text-align="justify" style:justify-single-word="false"/>
    </style:style>
    <style:style style:name="P61" style:family="paragraph" style:parent-style-name="Standard" style:list-style-name="WWNum3">
      <style:paragraph-properties fo:line-height="200%"/>
    </style:style>
    <style:style style:name="P62" style:family="paragraph" style:parent-style-name="Standard">
      <style:paragraph-properties fo:margin-left="8.742cm" fo:margin-right="0cm" fo:text-indent="0cm" style:auto-text-indent="false"/>
    </style:style>
    <style:style style:name="P63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1.249cm" style:auto-text-indent="false"/>
    </style:style>
    <style:style style:name="P6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66" style:family="paragraph" style:parent-style-name="Standard">
      <style:paragraph-properties fo:margin-left="0cm" fo:margin-right="0cm" fo:text-indent="1.249cm" style:auto-text-indent="false"/>
      <style:text-properties fo:font-size="9pt" style:font-size-asian="9pt" style:font-size-complex="9pt"/>
    </style:style>
    <style:style style:name="P67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1.249cm" style:auto-text-indent="false"/>
    </style:style>
    <style:style style:name="P6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69" style:family="paragraph" style:parent-style-name="Standard" style:list-style-name="WWNum3">
      <style:paragraph-properties fo:margin-left="0.94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953cm"/>
        </style:tab-stops>
      </style:paragraph-properties>
    </style:style>
    <style:style style:name="P70" style:family="paragraph" style:parent-style-name="Standard" style:list-style-name="WWNum4">
      <style:paragraph-properties fo:margin-left="0.949cm" fo:margin-right="0cm" fo:margin-top="0cm" fo:margin-bottom="0.212cm" style:contextual-spacing="false" fo:text-align="justify" style:justify-single-word="false" fo:text-indent="-0.63cm" style:auto-text-indent="fals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7.493cm" fo:margin-right="0cm" fo:line-height="200%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7.557cm" fo:margin-right="0cm" fo:line-height="200%" fo:text-align="justify" style:justify-single-word="false" fo:text-indent="1.185cm" style:auto-text-indent="false"/>
    </style:style>
    <style:style style:name="P73" style:family="paragraph" style:parent-style-name="Standard">
      <style:paragraph-properties fo:margin-left="2.635cm" fo:margin-right="0cm" fo:line-height="150%" fo:text-align="justify" style:justify-single-word="false" fo:text-indent="-2.635cm" style:auto-text-indent="false"/>
    </style:style>
    <style:style style:name="P74" style:family="paragraph" style:parent-style-name="Standard">
      <style:paragraph-properties fo:margin-left="2.635cm" fo:margin-right="0cm" fo:line-height="150%" fo:text-align="justify" style:justify-single-word="false" fo:text-indent="-2.635cm" style:auto-text-indent="false"/>
      <style:text-properties fo:font-size="8pt" style:font-size-asian="8pt" style:font-size-complex="8pt"/>
    </style:style>
    <style:style style:name="P75" style:family="paragraph" style:parent-style-name="Standard" style:list-style-name="WWNum9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</style:style>
    <style:style style:name="P7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5.398cm" style:leader-style="dotted" style:leader-text=".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style:font-name-asian="HiddenHorzOCR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style-complex="itali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name-asian="HiddenHorzOCR" style:font-size-asian="10pt" style:font-weight-asian="bold" style:font-size-complex="10pt" style:font-weight-complex="bold"/>
    </style:style>
    <style:style style:name="T10" style:family="text">
      <style:text-properties fo:font-size="10pt" fo:font-style="italic" style:font-name-asian="HiddenHorzOCR" style:font-size-asian="10pt" style:font-style-asian="italic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HiddenHorzOCR" style:font-weight-asian="bold"/>
    </style:style>
    <style:style style:name="T15" style:family="text">
      <style:text-properties fo:font-weight="bold" style:font-name-asian="HiddenHorzOCR" style:font-weight-asian="bold" style:font-weight-complex="bold"/>
    </style:style>
    <style:style style:name="T16" style:family="text">
      <style:text-properties style:font-name-asian="HiddenHorzOCR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text-position="super 58%" fo:font-size="10pt" style:font-size-asian="10pt"/>
    </style:style>
    <style:style style:name="T19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0" style:family="text">
      <style:text-properties style:text-position="super 58%" fo:font-size="8pt" style:font-size-asian="8pt" style:font-size-complex="8pt"/>
    </style:style>
    <style:style style:name="T21" style:family="text">
      <style:text-properties style:text-position="super 58%" fo:font-size="8pt" style:font-name-asian="HiddenHorzOCR" style:font-size-asian="8pt" style:font-size-complex="8pt"/>
    </style:style>
    <style:style style:name="T22" style:family="text">
      <style:text-properties style:text-position="super 58%" fo:font-size="8pt" fo:font-style="italic" style:font-size-asian="8pt" style:font-style-asian="italic" style:font-size-complex="8pt" style:font-style-complex="italic"/>
    </style:style>
    <style:style style:name="T23" style:family="text">
      <style:text-properties style:text-position="super 58%" fo:font-weight="bold" style:font-name-asian="HiddenHorzOCR" style:font-weight-asian="bold"/>
    </style:style>
    <style:style style:name="T24" style:family="text">
      <style:text-properties style:text-position="super 58%" fo:font-weight="bold" style:font-name-asian="HiddenHorzOCR" style:font-weight-asian="bold" style:font-weight-complex="bold"/>
    </style:style>
    <style:style style:name="T25" style:family="text">
      <style:text-properties style:text-position="super 58%" fo:font-weight="bold" style:font-weight-asian="bold"/>
    </style:style>
    <style:style style:name="T26" style:family="text">
      <style:text-properties style:text-position="super 58%" fo:font-size="9pt" style:font-size-asian="9pt" style:font-size-complex="9pt"/>
    </style:style>
    <style:style style:name="T27" style:family="text">
      <style:text-properties style:text-position="super 58%" style:font-name-asian="HiddenHorzOCR"/>
    </style:style>
    <style:style style:name="T28" style:family="text">
      <style:text-properties style:text-position="super 58%" fo:font-size="11pt" style:font-size-asian="11pt" style:font-size-complex="11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name-asian="HiddenHorzOCR" style:font-size-asian="9pt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style="italic" style:font-size-asian="9pt" style:font-style-asian="italic" style:font-size-complex="9pt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4pt" style:font-size-asian="4pt" style:font-size-complex="4pt"/>
    </style:style>
    <style:style style:name="T37" style:family="text">
      <style:text-properties fo:font-size="11pt" fo:font-weight="bold" style:font-size-asian="11pt" style:font-weight-asian="bold" style:font-size-complex="11pt"/>
    </style:style>
    <style:style style:name="T38" style:family="text">
      <style:text-properties fo:font-size="11pt" fo:font-weight="bold" style:font-name-asian="HiddenHorzOCR" style:font-size-asian="11pt" style:font-weight-asian="bold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name-asian="HiddenHorzOCR" style:font-size-asian="11pt" style:font-size-complex="11pt"/>
    </style:style>
    <style:style style:name="T41" style:family="text">
      <style:text-properties fo:font-size="8.5pt" fo:font-weight="bold" style:font-size-asian="8.5pt" style:font-weight-asian="bold" style:font-size-complex="8.5pt" style:font-weight-complex="bold"/>
    </style:style>
    <style:style style:name="T42" style:family="text">
      <style:text-properties fo:font-size="8.5pt" style:font-size-asian="8.5pt" style:font-size-complex="8.5pt"/>
    </style:style>
    <style:style style:name="T43" style:family="text">
      <style:text-properties fo:color="#313235" loext:opacity="100%" fo:font-size="8.5pt" style:font-size-asian="8.5pt" style:font-size-complex="8.5pt"/>
    </style:style>
    <style:style style:name="T44" style:family="text">
      <style:text-properties style:font-name="Times New Roman" fo:font-size="8.5pt" style:font-size-asian="8.5pt" style:font-size-complex="8.5pt"/>
    </style:style>
    <style:style style:name="T45" style:family="text">
      <style:text-properties style:font-name="Times New Roman" fo:font-size="8.5pt" fo:font-weight="bold" style:font-size-asian="8.5pt" style:font-weight-asian="bold" style:font-size-complex="8.5pt" style:font-weight-complex="bold"/>
    </style:style>
    <style:style style:name="T46" style:family="text">
      <style:text-properties style:font-name="Times New Roman" fo:font-size="8pt" fo:font-weight="bold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T1">Wzór Nr 2</text:span></text:p>
      <text:p text:style-name="P13"/>
      <text:p text:style-name="Standard"><text:span text:style-name="T6">Data wpływu wniosku: ……………………………<text:tab/><text:tab/></text:span><text:span text:style-name="T12">Dyrektor</text:span></text:p>
      <text:p text:style-name="P62"><text:span text:style-name="T12">……………………………………………</text:span></text:p>
      <text:p text:style-name="P62"><text:span text:style-name="T12">……………………………………………</text:span></text:p>
      <text:p text:style-name="P21"/>
      <text:p text:style-name="P31"><text:span text:style-name="T13">Wniosek o </text:span><text:span text:style-name="T15">przyjęcie </text:span><text:span text:style-name="T13">dziecka do </text:span><text:span text:style-name="T15">przedszkola:</text:span></text:p>
      <text:p text:style-name="P31"><text:span text:style-name="T15">……………………………………………………………………………….</text:span></text:p>
      <text:p text:style-name="P34"><text:span text:style-name="T15">na rok szkolny 2024/2025</text:span></text:p>
      <text:list xml:id="list3371721593" text:style-name="WWNum2">
        <text:list-item>
          <text:p text:style-name="P35"><text:span text:style-name="T8">Dane osobowe kandydata i rodziców</text:span></text:p>
        </text:list-item>
      </text:list>
      <text:p text:style-name="Standard"><text:span text:style-name="T10">(Tabelę </text:span><text:span text:style-name="T11">należy wypełnić komputerowo lub czytelnie literami drukowanymi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>1.</text:p>
          </table:table-cell>
          <table:table-cell table:style-name="Tabela1.A1" office:value-type="string">
            <text:p text:style-name="P38"><text:span text:style-name="T16">Nazwisko i imię <text:s text:c="29"/>kandydata</text:span></text:p>
          </table:table-cell>
          <table:table-cell table:style-name="Tabel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7">2.</text:p>
          </table:table-cell>
          <table:table-cell table:style-name="Tabela1.A1" office:value-type="string">
            <text:p text:style-name="P38">PESEL kandydata</text:p>
            <text:p text:style-name="P14"><text:span text:style-name="T17">w przypadku braku PESEL <text:line-break/></text:span><text:span text:style-name="T16">serię </text:span>i <text:span text:style-name="T17">numer paszportu lub innego dokumentu potwierdzającego t</text:span><text:span text:style-name="T16">ożsamość</text:span></text:p>
          </table:table-cell>
          <table:table-cell table:style-name="Tabel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table:number-rows-spanned="4" office:value-type="string">
            <text:p text:style-name="P37">3.</text:p>
          </table:table-cell>
          <table:table-cell table:style-name="Tabela1.A1" table:number-rows-spanned="4" office:value-type="string">
            <text:p text:style-name="P38">Adres zamieszkania kandydata</text:p>
          </table:table-cell>
          <table:table-cell table:style-name="Tabela1.A1" table:number-columns-spanned="2" office:value-type="string">
            <text:p text:style-name="P38">Kod pocztowy</text:p>
          </table:table-cell>
          <table:covered-table-cell/>
          <table:table-cell table:style-name="Tabela1.A1" table:number-columns-spanned="2" office:value-type="string">
            <text:p text:style-name="P38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2" office:value-type="string">
            <text:p text:style-name="P38"><text:span text:style-name="T16">Miejscowość</text:span></text:p>
          </table:table-cell>
          <table:covered-table-cell/>
          <table:table-cell table:style-name="Tabela1.A1" table:number-columns-spanned="2" office:value-type="string">
            <text:p text:style-name="P38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2" office:value-type="string">
            <text:p text:style-name="P38">Ulica</text:p>
          </table:table-cell>
          <table:covered-table-cell/>
          <table:table-cell table:style-name="Tabela1.A1" table:number-columns-spanned="2" office:value-type="string">
            <text:p text:style-name="P38"/>
          </table:table-cell>
          <table:covered-table-cell/>
        </table:table-row>
        <table:table-row table:style-name="Tabela1.4">
          <table:covered-table-cell/>
          <table:covered-table-cell/>
          <table:table-cell table:style-name="Tabela1.A1" table:number-columns-spanned="2" office:value-type="string">
            <text:p text:style-name="P38">Numer domu /numer mieszkania</text:p>
          </table:table-cell>
          <table:covered-table-cell/>
          <table:table-cell table:style-name="Tabela1.A1" table:number-columns-spanned="2" office:value-type="string">
            <text:p text:style-name="P38"/>
          </table:table-cell>
          <table:covered-table-cell/>
        </table:table-row>
        <table:table-row table:style-name="Tabela1.7">
          <table:table-cell table:style-name="Tabela1.A1" office:value-type="string">
            <text:p text:style-name="P37">4.</text:p>
          </table:table-cell>
          <table:table-cell table:style-name="Tabela1.A1" office:value-type="string">
            <text:p text:style-name="P19">Data urodzenia kandydata</text:p>
          </table:table-cell>
          <table:table-cell table:style-name="Tabel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" table:number-rows-spanned="2" office:value-type="string">
            <text:p text:style-name="P37">5.</text:p>
          </table:table-cell>
          <table:table-cell table:style-name="Tabela1.A1" table:number-rows-spanned="2" office:value-type="string">
            <text:p text:style-name="P38"><text:span text:style-name="T16">Nazwiska i imiona <text:s text:c="29"/>rodziców kandydata</text:span></text:p>
          </table:table-cell>
          <table:table-cell table:style-name="Tabela1.A1" office:value-type="string">
            <text:p text:style-name="P38">Matki</text:p>
          </table:table-cell>
          <table:table-cell table:style-name="Tabela1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9">
          <table:covered-table-cell/>
          <table:covered-table-cell/>
          <table:table-cell table:style-name="Tabela1.A1" office:value-type="string">
            <text:p text:style-name="P38">Ojca</text:p>
          </table:table-cell>
          <table:table-cell table:style-name="Tabela1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0">
          <table:table-cell table:style-name="Tabela1.A1" table:number-rows-spanned="4" office:value-type="string">
            <text:p text:style-name="P37">6.</text:p>
          </table:table-cell>
          <table:table-cell table:style-name="Tabela1.A1" table:number-rows-spanned="4" office:value-type="string">
            <text:p text:style-name="P43"><text:span text:style-name="T5">Adres miejsca zamieszkania rodziców kandydata</text:span><text:span text:style-name="T18">1</text:span></text:p>
          </table:table-cell>
          <table:table-cell table:style-name="Tabela1.A1" table:number-columns-spanned="3" office:value-type="string">
            <text:p text:style-name="P38">Kod pocztowy</text:p>
          </table:table-cell>
          <table:covered-table-cell/>
          <table:covered-table-cell/>
          <table:table-cell table:style-name="Tabela1.A1" office:value-type="string">
            <text:p text:style-name="P38"/>
          </table:table-cell>
        </table:table-row>
        <table:table-row table:style-name="Tabela1.11">
          <table:covered-table-cell/>
          <table:covered-table-cell/>
          <table:table-cell table:style-name="Tabela1.A1" table:number-columns-spanned="3" office:value-type="string">
            <text:p text:style-name="P38"><text:span text:style-name="T16">Miejscowość</text:span></text:p>
          </table:table-cell>
          <table:covered-table-cell/>
          <table:covered-table-cell/>
          <table:table-cell table:style-name="Tabela1.A1" office:value-type="string">
            <text:p text:style-name="P38"/>
          </table:table-cell>
        </table:table-row>
        <table:table-row table:style-name="Tabela1.12">
          <table:covered-table-cell/>
          <table:covered-table-cell/>
          <table:table-cell table:style-name="Tabela1.A1" table:number-columns-spanned="3" office:value-type="string">
            <text:p text:style-name="P38">Ulica</text:p>
          </table:table-cell>
          <table:covered-table-cell/>
          <table:covered-table-cell/>
          <table:table-cell table:style-name="Tabela1.A1" office:value-type="string">
            <text:p text:style-name="P38"/>
          </table:table-cell>
        </table:table-row>
        <table:table-row table:style-name="Tabela1.13">
          <table:covered-table-cell/>
          <table:covered-table-cell/>
          <table:table-cell table:style-name="Tabela1.A1" table:number-columns-spanned="3" office:value-type="string">
            <text:p text:style-name="P38">Numer domu /numer mieszkania</text:p>
          </table:table-cell>
          <table:covered-table-cell/>
          <table:covered-table-cell/>
          <table:table-cell table:style-name="Tabela1.A1" office:value-type="string">
            <text:p text:style-name="P38"/>
          </table:table-cell>
        </table:table-row>
        <table:table-row table:style-name="Tabela1.14">
          <table:table-cell table:style-name="Tabela1.A1" office:value-type="string">
            <text:p text:style-name="P41">7.</text:p>
          </table:table-cell>
          <table:table-cell table:style-name="Tabela1.A1" office:value-type="string">
            <text:p text:style-name="P42">Adres poczty elektronicznej</text:p>
          </table:table-cell>
          <table:table-cell table:style-name="Tabela1.A1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1" table:number-rows-spanned="2" office:value-type="string">
            <text:p text:style-name="P37">8.</text:p>
          </table:table-cell>
          <table:table-cell table:style-name="Tabela1.A1" table:number-rows-spanned="2" office:value-type="string">
            <text:p text:style-name="P38">Numery telefonów rodziców kandydata:</text:p>
          </table:table-cell>
          <table:table-cell table:style-name="Tabela1.A1" office:value-type="string">
            <text:p text:style-name="P38">Matki</text:p>
          </table:table-cell>
          <table:table-cell table:style-name="Tabela1.A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Tabela1.15">
          <table:covered-table-cell/>
          <table:covered-table-cell/>
          <table:table-cell table:style-name="Tabela1.A1" office:value-type="string">
            <text:p text:style-name="P38">Ojca</text:p>
          </table:table-cell>
          <table:table-cell table:style-name="Tabela1.A1" table:number-columns-spanned="3" office:value-type="string">
            <text:p text:style-name="P38"/>
          </table:table-cell>
          <table:covered-table-cell/>
          <table:covered-table-cell/>
        </table:table-row>
      </table:table>
      <text:p text:style-name="P36"/>
      <text:list xml:id="list221013684523116" text:continue-numbering="true" text:style-name="WWNum2">
        <text:list-item>
          <text:p text:style-name="P35"><text:span text:style-name="T8">Informacja o </text:span><text:span text:style-name="T9">złożeniu </text:span><text:span text:style-name="T8">wniosku o </text:span><text:span text:style-name="T9">przyjęcie </text:span><text:span text:style-name="T8">kandydata do publicznych jednostek <text:s text:c="56"/></text:span><text:span text:style-name="T9">prowadzących </text:span><text:span text:style-name="T8">wychowanie przedszkolne</text:span><text:span text:style-name="T19">2</text:span></text:p>
        </text:list-item>
      </text:list>
      <text:p text:style-name="P12"/>
      <text:p text:style-name="P44"><text:span text:style-name="T3">Jeżeli </text:span><text:span text:style-name="T1">wnioskodawca </text:span><text:span text:style-name="T3">skorzystał </text:span><text:span text:style-name="T1">z prawa </text:span><text:span text:style-name="T3">składania </text:span><text:span text:style-name="T1">wniosku o </text:span><text:span text:style-name="T3">przyjęcie </text:span><text:span text:style-name="T1">kandydata do </text:span><text:span text:style-name="T3">więcej niż </text:span><text:span text:style-name="T1">jednej publicznej jednostki, </text:span><text:span text:style-name="T3">zobowiązany </text:span><text:span text:style-name="T1">jest </text:span><text:span text:style-name="T3">wpisać </text:span><text:span text:style-name="T1">nazwy i adresy przedszkola, </text:span><text:span text:style-name="T3">oddziału </text:span><text:span text:style-name="T1">przedszkolnego przy szkole, innej formy wychowania przedszkolnego w </text:span><text:span text:style-name="T3">kolejności </text:span><text:span text:style-name="T1">od </text:span><text:span text:style-name="T3">najbardziej </text:span><text:span text:style-name="T1">do najmniej preferowanych</text:span><text:span text:style-name="T20">3</text:span></text:p>
      <text:p text:style-name="P12"/>
      <text:list xml:id="list3047198961" text:style-name="WWNum1">
        <text:list-item>
          <text:p text:style-name="P48"><text:span text:style-name="T1">Pierwszy wybór</text:span></text:p>
        </text:list-item>
      </text:list>
      <text:p text:style-name="P63"><text:span text:style-name="T1">……………………………………………….………………………………………………………………………………………</text:span></text:p>
      <text:p text:style-name="P63"><text:span text:style-name="T1">nazwa i adres przedszkola</text:span></text:p>
      <text:list xml:id="list221012309092502" text:continue-numbering="true" text:style-name="WWNum1">
        <text:list-item>
          <text:p text:style-name="P48"><text:span text:style-name="T1">Drugi wybór</text:span></text:p>
        </text:list-item>
      </text:list>
      <text:p text:style-name="P65"><text:span text:style-name="T1">……………………………………………….………………………………………………………………………………………</text:span></text:p>
      <text:p text:style-name="P65"><text:span text:style-name="T1">nazwa i adres przedszkola</text:span></text:p>
      <text:list xml:id="list221012421007677" text:continue-numbering="true" text:style-name="WWNum1">
        <text:list-item>
          <text:p text:style-name="P48"><text:span text:style-name="T1">Trzeci wybór</text:span></text:p>
        </text:list-item>
      </text:list>
      <text:p text:style-name="P64"><text:span text:style-name="T1">………………………………………….………………………………………………………………………………………………</text:span></text:p>
      <text:p text:style-name="P34"><text:span text:style-name="T1"><text:s/><text:tab/>nazwa i adres przedszkola</text:span></text:p>
      <text:p text:style-name="Standard"><text:span text:style-name="T29">________________________________________________________________________________________________</text:span></text:p>
      <text:p text:style-name="P44"><text:span text:style-name="T21">1</text:span><text:span text:style-name="T3"> Zgodnie </text:span><text:span text:style-name="T1">z art. 131 ustawy z dnia 14 grudnia 2016 r. Prawo oświatowe (t. j.: Dz. <text:s/>U. 2023 r., poz. 900 ze zmianami)</text:span><text:span text:style-name="T3"> </text:span><text:span text:style-name="T1">do publicznego przedszkola przyjmuje </text:span><text:span text:style-name="T3">się </text:span><text:span text:style-name="T1">kandydatów </text:span><text:span text:style-name="T3">zamieszkałych </text:span><text:span text:style-name="T1">na obszarze danej gminy. Zgodnie z art. </text:span><text:span text:style-name="T2">25 </text:span><text:span text:style-name="T1">Kodeksu cywilnego, miejscem zamieszkania osoby fizycznej jest </text:span><text:span text:style-name="T3">miejscowość, </text:span><text:span text:style-name="T1">w której osoba ta przebywa z zamiarem </text:span><text:span text:style-name="T3">stałego </text:span><text:span text:style-name="T1">pobytu. </text:span></text:p>
      <text:p text:style-name="P49"/>
      <text:p text:style-name="P44"><text:span text:style-name="T20">2</text:span><text:span text:style-name="T1"> Zgodnie z art. 156 ust. 1 ustawy z dnia 14 grudnia 2016 r. Prawo oświatowe (t. j.: Dz. U. 2023 r., poz. 900 ze zmianami)</text:span><text:span text:style-name="T3">, </text:span><text:span text:style-name="T1">wniosek <text:line-break/>o </text:span><text:span text:style-name="T3">przyjęcie </text:span><text:span text:style-name="T1">do publicznego przedszkola może </text:span><text:span text:style-name="T3">być złożony </text:span><text:span text:style-name="T1">do nie </text:span><text:span text:style-name="T3">więcej niż </text:span><text:span text:style-name="T1">trzech wybranych publicznych przedszkoli.</text:span></text:p>
      <text:p text:style-name="P15"/>
      <text:p text:style-name="P44"><text:span text:style-name="T22">3</text:span><text:span text:style-name="T1">Zgodnie z art. 156 ust. 2 ustawy z dnia 14 grudnia 2016 r. Prawo oświatowe (t. j.: Dz. U. 2023 r., poz. 900 ze zmianami)</text:span><text:span text:style-name="T3">, </text:span><text:span text:style-name="T1">wniosek zawiera wskazanie kolejnych wybranych publicznych przedszkoli w </text:span><text:span text:style-name="T3">porządku </text:span><text:span text:style-name="T1">od najbardziej do najmniej preferowanych. </text:span></text:p>
      <text:p text:style-name="P15"/>
      <text:p text:style-name="P44"/>
      <text:p text:style-name="P50"/>
      <text:list xml:id="list221013833403977" text:continue-list="list221013684523116" text:style-name="WWNum2">
        <text:list-item>
          <text:p text:style-name="P35"><text:span text:style-name="T13">Informacja o </text:span><text:span text:style-name="T15">spełnianiu </text:span><text:span text:style-name="T13">kryteriów </text:span><text:span text:style-name="T15">określonych </text:span><text:span text:style-name="T13">w ustawie Prawo oświatowe i </text:span><text:span text:style-name="T15">załącznikach </text:span><text:span text:style-name="T13">do wniosku </text:span><text:span text:style-name="T15">potwierdzających </text:span><text:span text:style-name="T13">ich </text:span><text:span text:style-name="T15">spełnianie</text:span><text:span text:style-name="T24">4</text:span></text:p>
        </text:list-item>
      </text:list>
      <text:p text:style-name="P22"><text:soft-page-break/></text:p>
      <text:p text:style-name="P34"><text:span text:style-name="T29">przy </text:span><text:span text:style-name="T30">każdym </text:span><text:span text:style-name="T29">z 7 kryteriów proszę wstawić znak </text:span><text:span text:style-name="T31">X</text:span><text:span text:style-name="T29"> we </text:span><text:span text:style-name="T30">właściwej </text:span><text:span text:style-name="T29">rubryce (Tak lub Nie)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30">Kryterium</text:p>
          </table:table-cell>
          <table:table-cell table:style-name="Tabela2.A1" office:value-type="string">
            <text:p text:style-name="P30">Dokument <text:span text:style-name="T16">potwierdzający spełnianie </text:span>kryterium</text:p>
          </table:table-cell>
          <table:table-cell table:style-name="Tabela2.A1" office:value-type="string">
            <text:p text:style-name="P26">Tak</text:p>
          </table:table-cell>
          <table:table-cell table:style-name="Tabela2.A1" office:value-type="string">
            <text:p text:style-name="P26">Nie</text:p>
          </table:table-cell>
        </table:table-row>
        <table:table-row table:style-name="Tabela2.2">
          <table:table-cell table:style-name="Tabela2.A1" office:value-type="string">
            <text:p text:style-name="P26">1.</text:p>
          </table:table-cell>
          <table:table-cell table:style-name="Tabela2.B2" office:value-type="string">
            <text:p text:style-name="P23">Wielodzietność rodziny kandydata</text:p>
          </table:table-cell>
          <table:table-cell table:style-name="Tabela2.B2" office:value-type="string">
            <text:p text:style-name="P26"><text:span text:style-name="T12">Oświadczenie</text:span><text:span text:style-name="T25"> </text:span>o wielodzietności rodziny kandydata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26">2.</text:p>
          </table:table-cell>
          <table:table-cell table:style-name="Tabela2.B2" office:value-type="string">
            <text:p text:style-name="P26"><text:span text:style-name="T16">Niepełnosprawność kandydata</text:span></text:p>
          </table:table-cell>
          <table:table-cell table:style-name="Tabela2.B2" office:value-type="string">
            <text:p text:style-name="P26"><text:span text:style-name="T12">Orzeczenie</text:span><text:span text:style-name="T16">*</text:span> o potrzebie <text:span text:style-name="T16">kształcenia </text:span>specjalnego wydane ze <text:span text:style-name="T16">względu <text:line-break/></text:span>na <text:span text:style-name="T16">niepełnosprawność, </text:span>orzeczenie o <text:span text:style-name="T16">niepełnosprawności </text:span>lub o stopniu <text:span text:style-name="T16">niepełnosprawności.</text:span>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26">3.</text:p>
          </table:table-cell>
          <table:table-cell table:style-name="Tabela2.B2" office:value-type="string">
            <text:p text:style-name="P23">Niepełnosprawność</text:p>
            <text:p text:style-name="P26"><text:span text:style-name="T16">jednego z rodziców kandydata</text:span></text:p>
          </table:table-cell>
          <table:table-cell table:style-name="Tabela2.B2" office:value-type="string">
            <text:p text:style-name="P26"><text:span text:style-name="T12">Orzeczenie</text:span><text:span text:style-name="T16">*</text:span>o <text:span text:style-name="T16">niepełnosprawności </text:span>lub o stopniu <text:span text:style-name="T16">niepełnosprawności </text:span>lub orzeczenie <text:span text:style-name="T16">równoważne </text:span>w rozumieniu przepisów ustawy z dnia <text:s text:c="19"/>27 sierpnia 1997 r. o rehabilitacji zawodowej i <text:span text:style-name="T16">społecznej </text:span>oraz zatrudnianiu osób <text:span text:style-name="T16">niepełnosprawnych </text:span>(t. j.: Dz. U. z 2021 r., poz. 573<text:line-break/> ze zm.)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26">4.</text:p>
          </table:table-cell>
          <table:table-cell table:style-name="Tabela2.B2" office:value-type="string">
            <text:p text:style-name="P26"><text:span text:style-name="T16">Niepełnosprawność </text:span>obojga rodziców kandydata</text:p>
          </table:table-cell>
          <table:table-cell table:style-name="Tabela2.B2" office:value-type="string">
            <text:p text:style-name="P26"><text:span text:style-name="T12">Orzeczenia</text:span><text:span text:style-name="T16">*</text:span> o <text:span text:style-name="T16">niepełnosprawności </text:span>lub o stopniu <text:span text:style-name="T16">niepełnosprawności </text:span>lub orzeczenie <text:span text:style-name="T16">równoważne </text:span>w rozumieniu przepisów ustawy z dnia 27 sierpnia 1997 r. o rehabilitacji zawodowej i <text:span text:style-name="T16">społecznej </text:span>oraz zatrudnianiu</text:p>
            <text:p text:style-name="P26">osób <text:span text:style-name="T16">niepełnosprawnych </text:span>(t. j.: Dz. U. z 2021 r., poz. 573<text:line-break/> ze zm.)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26">5.</text:p>
          </table:table-cell>
          <table:table-cell table:style-name="Tabela2.B2" office:value-type="string">
            <text:p text:style-name="P23">Niepełnosprawność</text:p>
            <text:p text:style-name="P26"><text:span text:style-name="T16">rodzeństwa kandydata</text:span></text:p>
          </table:table-cell>
          <table:table-cell table:style-name="Tabela2.B2" office:value-type="string">
            <text:p text:style-name="P26"><text:span text:style-name="T12">Orzeczenie</text:span><text:span text:style-name="T16">* o potrzebie kształcenia specjalnego wydane ze względu na niepełnosprawność, </text:span><text:s/>orzeczenie o <text:s/><text:span text:style-name="T16">niepełnosprawności </text:span>lub o stopniu <text:span text:style-name="T16">niepełnosprawności </text:span>lub orzeczenie <text:span text:style-name="T16">równoważne </text:span>w rozumieniu przepisów ustawy z dnia 27 sierpnia 1997 r. o rehabilitacji zawodowej i <text:span text:style-name="T16">społecznej </text:span>oraz zatrudnianiu osób <text:span text:style-name="T16">niepełnosprawnych </text:span>(t. j.: Dz. U. z 2021 r., poz. 573 ze zm.)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7">
          <table:table-cell table:style-name="Tabela2.A1" office:value-type="string">
            <text:p text:style-name="P26">6.</text:p>
          </table:table-cell>
          <table:table-cell table:style-name="Tabela2.B2" office:value-type="string">
            <text:p text:style-name="P26">Samotne wychowywanie kandydata w rodzinie</text:p>
          </table:table-cell>
          <table:table-cell table:style-name="Tabela2.B2" office:value-type="string">
            <text:p text:style-name="P26"><text:span text:style-name="T12">Prawomocny wyrok </text:span><text:span text:style-name="T14">sądu </text:span><text:span text:style-name="T12">rodzinnego </text:span><text:span text:style-name="T14">orzekający </text:span><text:span text:style-name="T12">rozwód lub </text:span><text:span text:style-name="T14">separację l</text:span><text:span text:style-name="T12">ub akt zgonu oraz </text:span><text:span text:style-name="T14">oświadczenie</text:span><text:span text:style-name="T27">5</text:span><text:span text:style-name="T16">* </text:span>o samotnym wychowywaniu dziecka oraz niewychowywaniu <text:span text:style-name="T16">żadnego </text:span>dziecka wspólnie z jego rodzicem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">
          <table:table-cell table:style-name="Tabela2.A1" office:value-type="string">
            <text:p text:style-name="P26">7.</text:p>
          </table:table-cell>
          <table:table-cell table:style-name="Tabela2.B2" office:value-type="string">
            <text:p text:style-name="P26"><text:span text:style-name="T16">Objęcie kandydata pieczą zastępczą</text:span></text:p>
          </table:table-cell>
          <table:table-cell table:style-name="Tabela2.B2" office:value-type="string">
            <text:p text:style-name="P26"><text:span text:style-name="T12">Dokument </text:span><text:span text:style-name="T14">poświadczający</text:span><text:span text:style-name="T23">6</text:span><text:span text:style-name="T16">* objęcie </text:span>dziecka <text:span text:style-name="T16">pieczą zastępczą </text:span>zgodnie <text:s text:c="19"/>z <text:span text:style-name="T16">ustawą </text:span>z dnia 9 czerwca 2011 r. o wspieraniu rodziny i systemie pieczy <text:span text:style-name="T16">zastępczej </text:span>(t. j.: Dz. U. z 2020 r. poz. 821 ze zm.)</text:p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</table:table>
      <text:p text:style-name="P15"/>
      <text:p text:style-name="P17"/>
      <text:p text:style-name="P34"><text:span text:style-name="T34">Jestem </text:span><text:span text:style-name="highlight"><text:span text:style-name="T34">świadom</text:span></text:span><text:span text:style-name="T34">y o odpowiedzialności karnej za złożenie fałszywego oświadczenia.</text:span></text:p>
      <text:p text:style-name="P51"/>
      <text:p text:style-name="P11"><text:span text:style-name="T35">.……………………………………</text:span></text:p>
      <text:p text:style-name="P11"><text:span text:style-name="T6">(czytelny podpis osoby składającej oświadczenie)</text:span></text:p>
      <text:p text:style-name="P15"/>
      <text:p text:style-name="P44"><text:span text:style-name="T1">____________________________________________________________________________________________________________</text:span></text:p>
      <text:p text:style-name="P44"><text:span text:style-name="T1">*) Oryginał, notarialnie poświadczona kopia albo urzędowo poświadczony zgodnie z art. 76a § 1 ustawy z dnia 14 czerwca 1960 r. Kodeks postępowania administracyjnego (t. j.: Dz. U. z 2021 r., poz. 735 ze zmianami) odpisu lub wyciągu z dokumentu lub kopia poświadczona za zgodność z oryginałem przez rodzica kandydata.</text:span></text:p>
      <text:p text:style-name="P44"><text:span text:style-name="T20">4</text:span><text:span text:style-name="T1"> Zgodnie z art. 131 ust. 2 i 3 ustawy z dnia 14 grudnia 2016 r. Prawo oświatowe (t. j.: Dz.. U. 2023 r., poz. 900 ze zmianami)</text:span><text:span text:style-name="T3">, w </text:span><text:span text:style-name="T1">przypadku </text:span><text:span text:style-name="T3">większej </text:span><text:span text:style-name="T1">liczby kandydatów </text:span><text:span text:style-name="T3">spełniających </text:span><text:span text:style-name="T1">warunek zamieszkania na obszarze danej gminy </text:span><text:span text:style-name="T3">niż wo</text:span><text:span text:style-name="T1">lnych miejsc, w pierwszym etapie </text:span><text:span text:style-name="T3">postępowania </text:span><text:span text:style-name="T1">rekrutacyjnego </text:span><text:span text:style-name="T3">są </text:span><text:span text:style-name="T1">brane pod </text:span><text:span text:style-name="T3">uwagę </text:span><text:span text:style-name="T1">kryteria wymienione w tabeli. Każde z kryteriów ma </text:span><text:span text:style-name="T3">jednakową wartość.</text:span></text:p>
      <text:p text:style-name="P44"><text:span text:style-name="T20">5</text:span><text:span text:style-name="T3"> </text:span><text:span text:style-name="T1">Zgodnie</text:span><text:span text:style-name="T3"> z </text:span><text:span text:style-name="T1">art. 4 pkt. 43 ustawy z dnia 14 grudnia 2016 r. Prawo oświatowe (t. j.: Dz. U. 2023 r., poz. 900 ze zmianami) definicja samotnego wychowywania dziecka oznacza wychowywanie dziecka przez </text:span><text:span text:style-name="T3">pannę, </text:span><text:span text:style-name="T1">kawalera, </text:span><text:span text:style-name="T3">wdowę, </text:span><text:span text:style-name="T1">wdowca, </text:span><text:span text:style-name="T3">osobę pozostającą </text:span><text:span text:style-name="T1">w separacji orzeczonej prawomocnym wyrokiem </text:span><text:span text:style-name="T3">sądu, osobę rozwiedzioną, </text:span><text:span text:style-name="T1">chyba </text:span><text:span text:style-name="T3">że </text:span><text:span text:style-name="T1">osoba taka wychowuje wspólnie co najmniej jedno dziecko z jego rodzicem.</text:span></text:p>
      <text:p text:style-name="P44"><text:span text:style-name="T20">6</text:span><text:span text:style-name="T1"> Zgodnie z art. 150 ust. 2 pkt 1 ustawy z dnia 14 grudnia 2016 r. Prawo oświatowe (t. j.: Dz. U. 2023 r., poz. 900 ze zmianami)</text:span><text:span text:style-name="T3">, </text:span><text:span text:style-name="T1">do wniosku </text:span><text:span text:style-name="T3">dołącza się </text:span><text:span text:style-name="T1">dokumenty </text:span><text:span text:style-name="T3">potwierdzające spełnianie </text:span><text:span text:style-name="T1">przez kandydata kryteriów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21013394890313" text:continue-numbering="true" text:style-name="WWNum2">
        <text:list-item>
          <text:p text:style-name="P35"><text:span text:style-name="T8">Informacja o </text:span><text:span text:style-name="T9">spełnianiu </text:span><text:span text:style-name="T8">kryteriów ustalonych przez organ prowadzący</text:span></text:p>
        </text:list-item>
      </text:list>
      <text:p text:style-name="P52"/>
      <text:p text:style-name="P34"><text:soft-page-break/><text:span text:style-name="T29">przy </text:span><text:span text:style-name="T30">każdym </text:span><text:span text:style-name="T29">z 6 kryteriów proszę wstawić znak X we </text:span><text:span text:style-name="T30">właściwej </text:span><text:span text:style-name="T29">rubryce (Tak lub Nie)</text:span></text:p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5">Lp.</text:p>
          </table:table-cell>
          <table:table-cell table:style-name="Tabela3.A1" office:value-type="string">
            <text:p text:style-name="P55">Kryteria dodatkowe</text:p>
          </table:table-cell>
          <table:table-cell table:style-name="Tabela3.A1" office:value-type="string">
            <text:p text:style-name="P55">Liczba punktów</text:p>
          </table:table-cell>
          <table:table-cell table:style-name="Tabela3.D1" office:value-type="string">
            <text:p text:style-name="P55">Tak</text:p>
          </table:table-cell>
          <table:table-cell table:style-name="Tabela3.E1" office:value-type="string">
            <text:p text:style-name="P55">Nie</text:p>
          </table:table-cell>
        </table:table-row>
        <table:table-row table:style-name="Tabela3.1">
          <table:table-cell table:style-name="Tabela3.A2" office:value-type="string">
            <text:p text:style-name="P58">1.</text:p>
          </table:table-cell>
          <table:table-cell table:style-name="Tabela3.B2" office:value-type="string">
            <text:p text:style-name="P45"/>
          </table:table-cell>
          <table:table-cell table:style-name="Tabela3.C2" office:value-type="string">
            <text:p text:style-name="P58"/>
            <text:p text:style-name="P55"/>
          </table:table-cell>
          <table:table-cell table:style-name="Tabela3.D2" office:value-type="string">
            <text:p text:style-name="P58"/>
          </table:table-cell>
          <table:table-cell table:style-name="Tabela3.E2" office:value-type="string">
            <text:p text:style-name="P58"/>
          </table:table-cell>
        </table:table-row>
        <table:table-row table:style-name="Tabela3.1">
          <table:table-cell table:style-name="Tabela3.A3" office:value-type="string">
            <text:p text:style-name="P58">2.</text:p>
          </table:table-cell>
          <table:table-cell table:style-name="Tabela3.B3" office:value-type="string">
            <text:p text:style-name="P45"/>
          </table:table-cell>
          <table:table-cell table:style-name="Tabela3.C3" office:value-type="string">
            <text:p text:style-name="P56"/>
          </table:table-cell>
          <table:table-cell table:style-name="Tabela3.D3" office:value-type="string">
            <text:p text:style-name="P56"/>
          </table:table-cell>
          <table:table-cell table:style-name="Tabela3.E3" office:value-type="string">
            <text:p text:style-name="P56"/>
          </table:table-cell>
        </table:table-row>
        <table:table-row table:style-name="Tabela3.1">
          <table:table-cell table:style-name="Tabela3.A4" office:value-type="string">
            <text:p text:style-name="P58">3.</text:p>
          </table:table-cell>
          <table:table-cell table:style-name="Tabela3.B4" office:value-type="string">
            <text:p text:style-name="P57"/>
          </table:table-cell>
          <table:table-cell table:style-name="Tabela3.C4" office:value-type="string">
            <text:p text:style-name="P56"/>
          </table:table-cell>
          <table:table-cell table:style-name="Tabela3.D4" office:value-type="string">
            <text:p text:style-name="P56"/>
          </table:table-cell>
          <table:table-cell table:style-name="Tabela3.E4" office:value-type="string">
            <text:p text:style-name="P56"/>
          </table:table-cell>
        </table:table-row>
        <table:table-row table:style-name="Tabela3.1">
          <table:table-cell table:style-name="Tabela3.A5" office:value-type="string">
            <text:p text:style-name="P58">4.</text:p>
          </table:table-cell>
          <table:table-cell table:style-name="Tabela3.B5" office:value-type="string">
            <text:p text:style-name="P57"/>
          </table:table-cell>
          <table:table-cell table:style-name="Tabela3.C5" office:value-type="string">
            <text:p text:style-name="P56"/>
          </table:table-cell>
          <table:table-cell table:style-name="Tabela3.D5" office:value-type="string">
            <text:p text:style-name="P56"/>
          </table:table-cell>
          <table:table-cell table:style-name="Tabela3.E5" office:value-type="string">
            <text:p text:style-name="P56"/>
          </table:table-cell>
        </table:table-row>
        <table:table-row table:style-name="Tabela3.1">
          <table:table-cell table:style-name="Tabela3.A6" office:value-type="string">
            <text:p text:style-name="P58">5.</text:p>
          </table:table-cell>
          <table:table-cell table:style-name="Tabela3.B6" office:value-type="string">
            <text:p text:style-name="P57"/>
          </table:table-cell>
          <table:table-cell table:style-name="Tabela3.C6" office:value-type="string">
            <text:p text:style-name="P56"/>
          </table:table-cell>
          <table:table-cell table:style-name="Tabela3.D6" office:value-type="string">
            <text:p text:style-name="P56"/>
          </table:table-cell>
          <table:table-cell table:style-name="Tabela3.E6" office:value-type="string">
            <text:p text:style-name="P56"/>
          </table:table-cell>
        </table:table-row>
        <table:table-row table:style-name="Tabela3.1">
          <table:table-cell table:style-name="Tabela3.A7" office:value-type="string">
            <text:p text:style-name="P58">6.</text:p>
          </table:table-cell>
          <table:table-cell table:style-name="Tabela3.B7" office:value-type="string">
            <text:p text:style-name="P57"/>
          </table:table-cell>
          <table:table-cell table:style-name="Tabela3.C7" office:value-type="string">
            <text:p text:style-name="P56"/>
          </table:table-cell>
          <table:table-cell table:style-name="Tabela3.D7" office:value-type="string">
            <text:p text:style-name="P56"/>
          </table:table-cell>
          <table:table-cell table:style-name="Tabela3.E7" office:value-type="string">
            <text:p text:style-name="P56"/>
          </table:table-cell>
        </table:table-row>
      </table:table>
      <text:p text:style-name="P49"/>
      <text:p text:style-name="P28"/>
      <text:p text:style-name="P68">Zgodnie z art. 131 ust. 4 ustawy z dnia 14 grudnia 2016 r. Prawo oświatowe (t. j.: Dz. U. 2023, poz. 900 ze zmianami)<text:span text:style-name="T16">, spełnianie </text:span>przez kandydata kryteriów określonych przez organ prowadzący następuje w drodze określonych w uchwale dokumentów.<text:span text:style-name="T16"> W związku z powyższym </text:span>do wniosku <text:span text:style-name="T16">dołączam dokumenty potwierdzające spełnienie </text:span>kryterium wymienionego w punkcie:</text:p>
      <text:p text:style-name="P68">- 1 – TAK/NIE (niepotrzebne skreślić)</text:p>
      <text:p text:style-name="P68">- 2 – TAK/NIE (niepotrzebne skreślić)</text:p>
      <text:p text:style-name="P68">- 3 – TAK/NIE (niepotrzebne skreślić)</text:p>
      <text:p text:style-name="P68">- 4 – TAK/NIE (niepotrzebne skreślić)</text:p>
      <text:p text:style-name="P68">- 5 – TAK/NIE (niepotrzebne skreślić)</text:p>
      <text:p text:style-name="P68">- 6 – TAK/NIE (niepotrzebne skreślić)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4"><text:span text:style-name="T26">_______________________________________________________________________________________________________________________________________________________7</text:span><text:span text:style-name="T1"> Zgodnie z art. 131 ust. 4 ustawy z dnia 14 grudnia 2016 r. Prawo oświatowe (t. j.: Dz.. U. 2023 r., poz. 900 ze zmianami), w przypadku </text:span><text:span text:style-name="T3">równorzędnych </text:span><text:span text:style-name="T1">wyników uzyskanych na pierwszym etapie </text:span><text:span text:style-name="T3">postępowania </text:span><text:span text:style-name="T1">rekrutacyjnego lub </text:span><text:span text:style-name="T3">jeżeli <text:s/></text:span><text:span text:style-name="T1">po zakończeniu tego etapu przedszkole nadal dysponuje wolnymi miejscami, w drugim etapie </text:span><text:span text:style-name="T3">postępowania </text:span><text:span text:style-name="T1">rekrutacyjnego </text:span><text:span text:style-name="T3">są </text:span><text:span text:style-name="T1">brane pod </text:span><text:span text:style-name="T3">uwagę </text:span><text:span text:style-name="T1">kryteria </text:span><text:span text:style-name="T3">określone przez organ prowadzący w Uchwale Nr LVI/453/2023 Rady Gminy Tworóg z 15 czerwca 2023 r. w sprawie określenia kryteriów wraz z liczbą punktów w drugim etapie postępowania rekrutacyjnego do publicznych przedszkoli prowadzonych przez Gminę Tworóg</text:span></text:p>
      <text:p text:style-name="P20"/>
      <text:p text:style-name="P20"/>
      <text:p text:style-name="P20"/>
      <text:p text:style-name="P20"/>
      <text:p text:style-name="P34"><text:span text:style-name="T37">Pouczenie</text:span></text:p>
      <text:p text:style-name="P53"/>
      <text:list xml:id="list669198053" text:style-name="WWNum3">
        <text:list-item>
          <text:p text:style-name="P69"><text:soft-page-break/><text:span text:style-name="T39">Dane osobowe zawarte w niniejszym wniosku i </text:span><text:span text:style-name="T40">załącznikach </text:span><text:span text:style-name="T39">do wniosku </text:span><text:span text:style-name="T40">będą </text:span><text:span text:style-name="T39">wykorzystywane </text:span><text:span text:style-name="T40">wyłącznie </text:span><text:span text:style-name="T39">dla potrzeb </text:span><text:span text:style-name="T40">związanych </text:span><text:span text:style-name="T39">z </text:span><text:span text:style-name="T40">postępowaniem </text:span><text:span text:style-name="T39">rekrutacyjnym, prowadzonym na podstawie ustawy z dnia 14 grudnia 2016 r. Prawo oświatowe (t. j.: Dz. U. z 2023 r., poz. 900 ze zmianami).</text:span></text:p>
        </text:list-item>
        <text:list-item>
          <text:p text:style-name="P69"><text:span text:style-name="T39">Administratorem danych osobowych zawartych we wniosku oraz </text:span><text:span text:style-name="T40">załącznikach </text:span><text:span text:style-name="T39">do wniosku jest ……………………………………………………………………………………………………...</text:span></text:p>
        </text:list-item>
      </text:list>
      <text:p text:style-name="P34"><text:span text:style-name="T38">Oświadczenia </text:span><text:span text:style-name="T37">wnioskodawcy</text:span></text:p>
      <text:p text:style-name="P54"/>
      <text:list xml:id="list2044923491" text:style-name="WWNum4">
        <text:list-item>
          <text:p text:style-name="P70"><text:span text:style-name="T39">„Jestem świadomy odpowiedzialności karnej za złożenie fałszywego oświadczenia”.</text:span><text:span text:style-name="T28">8</text:span></text:p>
        </text:list-item>
        <text:list-item>
          <text:p text:style-name="P70"><text:span text:style-name="T40">Wyrażam zgodę </text:span><text:span text:style-name="T39">na przetwarzanie danych osobowych zawartych w niniejszym wniosku i </text:span><text:span text:style-name="T40">załącznikach </text:span><text:span text:style-name="T39">do wniosku dla potrzeb </text:span><text:span text:style-name="T40">związanych </text:span><text:span text:style-name="T39">z </text:span><text:span text:style-name="T40">postępowaniem </text:span><text:span text:style-name="T39">rekrutacyjnym zgodnie z wnioskiem oraz zgodnie z przepisami ustawy z dnia 10 maja 2018 r. o ochronie danych osobowych (t. j.: Dz. U. z 2019 r., poz. 1781 ze zm.).</text:span></text:p>
        </text:list-item>
      </text:list>
      <text:p text:style-name="P24"/>
      <text:p text:style-name="Standard"><text:span text:style-name="T29">…………………………………………………<text:tab/><text:tab/><text:tab/><text:tab/>………………………………………………...</text:span></text:p>
      <text:p text:style-name="P64"><text:span text:style-name="T29"><text:s text:c="3"/>Miejscowość i data<text:tab/><text:tab/><text:tab/><text:tab/><text:tab/><text:tab/> <text:s text:c="6"/>Czytelny podpis</text:span></text:p>
      <text:p text:style-name="P24"/>
      <text:p text:style-name="P66"/>
      <text:p text:style-name="P1"><text:span text:style-name="T26">_______________________________________________________________________________________________________________________________________________________</text:span><text:span text:style-name="T20">8</text:span><text:span text:style-name="T32">Klauzula ta zastępuje pouczenie organu o odpowiedzialności karnej za składanie fałszywych oświadczeń </text:span></text:p>
      <text:p text:style-name="P1"><text:span text:style-name="T32"><text:s text:c="3"/>art. 151 ust. 3 ustawy - Prawo oświatowe z dnia 14 grudnia 2016 r. ( t. j.: Dz. U. 2023 r. poz. 900 ze zmianami.)</text:span></text:p>
      <text:p text:style-name="P16"/>
      <text:p text:style-name="P40"/>
      <text:p text:style-name="P34"><text:span text:style-name="T7">Ustalenia Komisji Rekrutacyjnej*</text:span></text:p>
      <text:p text:style-name="P39"/>
      <text:list xml:id="list221013801163532" text:continue-list="list669198053" text:style-name="WWNum3">
        <text:list-item>
          <text:list>
            <text:list-item>
              <text:p text:style-name="P60"><text:span text:style-name="T6">Data posiedzenia komisji: …………………………………………………………..</text:span></text:p>
            </text:list-item>
            <text:list-item>
              <text:p text:style-name="P60"><text:span text:style-name="T6">Liczba uzyskanych punktów: ………………………………………………………</text:span></text:p>
            </text:list-item>
            <text:list-item>
              <text:p text:style-name="P46"><text:span text:style-name="T6">Decyzja Komisji Rekrutacyjnej w sprawie zakwalifikowania kandydata do przedszkola: </text:span></text:p>
            </text:list-item>
          </text:list>
        </text:list-item>
      </text:list>
      <text:list xml:id="list1417171503" text:style-name="WWNum5">
        <text:list-item>
          <text:list>
            <text:list-item>
              <text:list>
                <text:list-item>
                  <text:list>
                    <text:list-item>
                      <text:p text:style-name="P32"><text:span text:style-name="T6">zakwalifikowany</text:span></text:p>
                    </text:list-item>
                    <text:list-item>
                      <text:p text:style-name="P32"><text:span text:style-name="T6">niezakwalifikowany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1014282630521" text:continue-list="list221013801163532" text:style-name="WWNum3">
        <text:list-item>
          <text:list>
            <text:list-item>
              <text:p text:style-name="P46"><text:span text:style-name="T6">Decyzja Komisji Rekrutacyjnej w sprawie przyjęcia kandydata do przedszkola: </text:span></text:p>
            </text:list-item>
          </text:list>
        </text:list-item>
      </text:list>
      <text:list xml:id="list1841318643" text:style-name="WWNum6">
        <text:list-item>
          <text:p text:style-name="P33"><text:span text:style-name="T6">przyjęty</text:span></text:p>
        </text:list-item>
        <text:list-item>
          <text:p text:style-name="P33"><text:span text:style-name="T6">nieprzyjęty</text:span></text:p>
        </text:list-item>
      </text:list>
      <text:list xml:id="list221013054117241" text:continue-list="list221014282630521" text:style-name="WWNum3">
        <text:list-item>
          <text:list>
            <text:list-item>
              <text:p text:style-name="P61"><text:span text:style-name="T6">Podpisy członków komisji: </text:span></text:p>
            </text:list-item>
          </text:list>
        </text:list-item>
      </text:list>
      <text:p text:style-name="P59"><text:span text:style-name="T6"><text:tab/><text:tab/><text:tab/><text:tab/><text:tab/><text:tab/><text:tab/>.………………………………………………</text:span></text:p>
      <text:p text:style-name="P71"><text:span text:style-name="T6">………………………………………………</text:span></text:p>
      <text:p text:style-name="P72"><text:span text:style-name="T6">………………………………………………</text:span></text:p>
      <text:p text:style-name="P72"><text:span text:style-name="T6">………………………………………………</text:span></text:p>
      <text:list xml:id="list221013056941896" text:continue-numbering="true" text:style-name="WWNum3">
        <text:list-item>
          <text:list>
            <text:list-item>
              <text:p text:style-name="P60"><text:span text:style-name="T6">Podpis Dyrektora przedszkola:<text:tab/><text:tab/>………………………………………………</text:span></text:p>
            </text:list-item>
          </text:list>
        </text:list-item>
      </text:list>
      <text:p text:style-name="P73"><text:span text:style-name="T1">*Wypełnia Komisja Rekrutacyjna</text:span></text:p>
      <text:p text:style-name="P74"/>
      <text:p text:style-name="P18"/>
      <text:p text:style-name="P34"><text:bookmark-start text:name="_GoBack"/><text:span text:style-name="T41">Przetwarzanie danych osobowych</text:span></text:p>
      <text:p text:style-name="P67"><text:soft-page-break/><text:span text:style-name="T42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 </text:span><text:span text:style-name="T41">informuję, że:</text:span><text:span text:style-name="T42"> </text:span></text:p>
      <text:list xml:id="list1358829984" text:style-name="WWNum9">
        <text:list-item text:start-value="1">
          <text:p text:style-name="P75"><text:span text:style-name="T42">Administratorem danych osobowych Państwa oraz Państwa dzieci jest </text:span><text:bookmark-start text:name="_Hlk516666011"/><text:bookmark-start text:name="_Hlk514935109"/><text:span text:style-name="T42">Dyrektor</text:span><text:bookmark-end text:name="_Hlk514935109"/><text:span text:style-name="T42"> Gminnego Przedszkola <text:line-break/>…….., 42-690 ….. ul. … tel. ….</text:span><text:span text:style-name="T43"> </text:span><text:span text:style-name="T42">e-mail:</text:span><text:bookmark-end text:name="_Hlk516666011"/><text:span text:style-name="T42">…..</text:span></text:p>
        </text:list-item>
        <text:list-item>
          <text:p text:style-name="P3"><text:span text:style-name="T44">Nad prawidłowością przetwarzania danych osobowych czuwa wyznaczony przez Administratora inspektor ochrony danych osobowych, z którym mogą się Państwo kontaktować pod adresem jak wyżej, lub pisząc na e-mail: …………………………..</text:span></text:p>
        </text:list-item>
        <text:list-item>
          <text:p text:style-name="P2"><text:span text:style-name="T41">Cele i podstawy przetwarzania</text:span></text:p>
        </text:list-item>
      </text:list>
      <text:list xml:id="list2955751322" text:style-name="WWNum10">
        <text:list-item text:start-value="1">
          <text:p text:style-name="P4"><text:bookmark-start text:name="_Hlk126918793"/><text:span text:style-name="markedcontent"><text:span text:style-name="T42">W ramach wykonywania ustawowych obowiązków nasza placówka przetwarza dane osobowe uczniów, ich rodziców lub opiekunów prawnych na podstawie art. 6 ust. 1 lit c) lub art. 9 ust. 2 lit g) RODO, czyli wypełnienia przez szkołę obowiązku, w ściśle określonych celach oraz zakresie, na podstawie konkretnych przepisów prawa</text:span></text:span><text:span text:style-name="T44">.</text:span></text:p>
        </text:list-item>
        <text:list-item>
          <text:p text:style-name="P4"><text:span text:style-name="T44">Będziemy przetwarzać Państwa dane osobowe w celu wykonywania przez administratora zadań realizowanych w interesie publicznym lub sprawowania władzy publicznej powierzonej administratorowi (art. 6 ust. 1 lit. e RODO), </text:span><text:span text:style-name="markedcontent"><text:span text:style-name="T42">przede wszystkim w związku z przepisami ustawy z dnia </text:span></text:span><text:span text:style-name="T44">14 grudnia 2016 r. Prawo oświatowe oraz ustawy z dnia 7 września 1991 r. o systemie oświaty. </text:span></text:p>
        </text:list-item>
        <text:list-item>
          <text:p text:style-name="P4"><text:span text:style-name="markedcontent"><text:span text:style-name="T42">W niektórych przypadkach podstawą przetwarzania danych osobowych uczniów, ich rodziców lub opiekunów prawnych jest zgoda tj. art. 6 ust. 1 lit a) RODO. Zgoda taka może dotyczyć np. przetwarzania danych osobowych w zakresie rozpowszechniania wizerunku. </text:span></text:span></text:p>
        </text:list-item>
      </text:list>
      <text:list xml:id="list221014336701035" text:continue-list="list1358829984" text:style-name="WWNum9">
        <text:list-item>
          <text:p text:style-name="P7"><text:bookmark-start text:name="_Hlk119314303"/><text:bookmark-end text:name="_Hlk126918793"/><text:span text:style-name="T45">Przekazywanie danych do Państwa trzeciego</text:span></text:p>
        </text:list-item>
      </text:list>
      <text:p text:style-name="P8"><text:span text:style-name="markedcontent"><text:span text:style-name="T42">Placówka nie przekazuje danych osobowych do państw trzecich i organizacji międzynarodowych, chyba że pozyska na to odpowiednią zgodę.</text:span></text:span></text:p>
      <text:list xml:id="list221013684582204" text:continue-numbering="true" text:style-name="WWNum9">
        <text:list-item>
          <text:p text:style-name="P7"><text:span text:style-name="T45">Odbiorcy danych lub kategorie odbiorców </text:span></text:p>
        </text:list-item>
      </text:list>
      <text:list xml:id="list3693187775" text:style-name="WWNum11">
        <text:list-item text:start-value="1">
          <text:p text:style-name="P5"><text:span text:style-name="markedcontent"><text:span text:style-name="T42">Placówka będzie udostępniać dane osobowe, jeśli będzie się to wiązało z realizacją uprawnienia bądź obowiązku wynikającego z przepisu prawa. </text:span></text:span></text:p>
        </text:list-item>
        <text:list-item>
          <text:p text:style-name="P5"><text:span text:style-name="markedcontent"><text:span text:style-name="T42">Placówka powierza również przetwarzanie danych osobowych określonej grupie podwykonawców. Zazwyczaj są to firmy informatyczne wspomagające działalność placówki od strony technicznej.</text:span></text:span></text:p>
        </text:list-item>
      </text:list>
      <text:list xml:id="list221013033965605" text:continue-list="list221013684582204" text:style-name="WWNum9">
        <text:list-item>
          <text:p text:style-name="P7"><text:span text:style-name="T45">Okres przechowywania danych</text:span></text:p>
        </text:list-item>
      </text:list>
      <text:list xml:id="list728444293" text:style-name="WWNum12">
        <text:list-item text:start-value="1">
          <text:p text:style-name="P47"><text:span text:style-name="T42">Dane osobowe zgromadzone w celach postępowania rekrutacyjnego oraz dokumentacja postępowania</text:span><text:span text:style-name="T41"> </text:span><text:span text:style-name="T42">rekrutacyjnego będą przechowywane nie dłużej niż do końca okresu, w którym uczeń uczęszcza do Placówki,</text:span></text:p>
        </text:list-item>
        <text:list-item>
          <text:p text:style-name="P47"><text:span text:style-name="T42">Dane osobowe dotyczące kandydatów nieprzyjętych zgromadzone w celach postępowania rekrutacyjnego oraz dokumentacja postępowania</text:span><text:span text:style-name="T41"> </text:span><text:span text:style-name="T42">rekrutacyjnego są przechowywane przez okres 1 roku, chyba że na rozstrzygnięcie dyrektora przedszkola, szkoły lub placówki została wniesiona skarga do sądu administracyjnego i postępowanie nie zostało zakończone prawomocnym wyrokiem.</text:span></text:p>
        </text:list-item>
        <text:list-item>
          <text:p text:style-name="P6"><text:span text:style-name="T44">Po rozpoczęciu uczęszczania będziemy przechowywać dane osobowe do chwili załatwienia sprawy, w której zostały zebrane a następnie – w przypadkach, w których wymagają tego przepisy ustawy z dnia 14 lipca 1983 r. o narodowym zasobie archiwalnym i archiwach (Dz.U. z 2018 r. poz. 217 ze zm.) – przez czas określony w tych przepisach.</text:span></text:p>
        </text:list-item>
      </text:list>
      <text:list xml:id="list221014068369538" text:continue-list="list221013033965605" text:style-name="WWNum9">
        <text:list-item>
          <text:p text:style-name="P7"><text:span text:style-name="markedcontent"><text:span text:style-name="T41">Informacje o obowiązku lub dobrowolności podania danych i konsekwencjach niepodania danych</text:span></text:span></text:p>
        </text:list-item>
      </text:list>
      <text:p text:style-name="P8"><text:span text:style-name="markedcontent"><text:span text:style-name="T42">W przypadku zgód, podanie danych osobowych nie jest obowiązkowe. Jeśli jednak podanie danych wynika z przepisów prawa, to jest ono obowiązkowe. Niepodanie danych może wiązać się z konsekwencjami, takimi jak brak możliwości</text:span></text:span><text:span text:style-name="T44"> załatwienia sprawy, itp.</text:span></text:p>
      <text:list xml:id="list221012582639979" text:continue-numbering="true" text:style-name="WWNum9">
        <text:list-item>
          <text:p text:style-name="P7"><text:span text:style-name="T45">Informacje o prawie do cofnięcia zgody</text:span></text:p>
        </text:list-item>
      </text:list>
      <text:p text:style-name="P8"><text:span text:style-name="markedcontent"><text:span text:style-name="T42">Udzielona zgoda może zostać wycofana przez Panią/Pana w dowolnym momencie. W celu ułatwienia Pani/Panu skorzystania z prawa do cofnięcia zgody, na stronie internetowej w zakładce RODO udostępniono formularz wycofania zgody.</text:span></text:span><text:bookmark text:name="_Hlk126918880"/></text:p>
      <text:list xml:id="list221012453827960" text:continue-numbering="true" text:style-name="WWNum9">
        <text:list-item>
          <text:p text:style-name="P7"><text:span text:style-name="T45">Informacje o prawach osób, których dane dotyczą</text:span></text:p>
        </text:list-item>
      </text:list>
      <text:p text:style-name="P8"><text:span text:style-name="markedcontent"><text:span text:style-name="T42">Ma Pan/Pani prawo:</text:span></text:span></text:p>
      <text:list xml:id="list354639480" text:style-name="WWNum13">
        <text:list-item>
          <text:p text:style-name="P9"><text:span text:style-name="markedcontent"><text:span text:style-name="T42">dostępu do swoich danych osobowych,</text:span></text:span></text:p>
        </text:list-item>
        <text:list-item>
          <text:p text:style-name="P9"><text:span text:style-name="markedcontent"><text:span text:style-name="T42">sprostowania nieprawidłowych danych,</text:span></text:span></text:p>
        </text:list-item>
        <text:list-item>
          <text:p text:style-name="P9"><text:span text:style-name="markedcontent"><text:span text:style-name="T42">żądania usunięcia danych,</text:span></text:span></text:p>
        </text:list-item>
        <text:list-item>
          <text:p text:style-name="P9"><text:span text:style-name="markedcontent"><text:span text:style-name="T42">żądania ograniczenia przetwarzania danych,</text:span></text:span></text:p>
        </text:list-item>
        <text:list-item>
          <text:p text:style-name="P9"><text:span text:style-name="markedcontent"><text:span text:style-name="T42">wniesienia sprzeciwu wobec przetwarzania danych,</text:span></text:span></text:p>
        </text:list-item>
        <text:list-item>
          <text:p text:style-name="P9"><text:span text:style-name="markedcontent"><text:span text:style-name="T42">przenoszenia dostarczonych danych, przetwarzanych w sposób zautomatyzowany na zasadach przewidzianych w art. 20 RODO.</text:span></text:span></text:p>
        </text:list-item>
      </text:list>
      <text:list xml:id="list221013109630171" text:continue-list="list221012453827960" text:style-name="WWNum9">
        <text:list-item>
          <text:p text:style-name="P7"><text:span text:style-name="markedcontent"><text:span text:style-name="T41">Informacje o prawie do wniesienia skargi do organu nadzorczego</text:span></text:span></text:p>
        </text:list-item>
      </text:list>
      <text:p text:style-name="P8"><text:span text:style-name="markedcontent"><text:span text:style-name="T42">Ma Pan/Pani prawo złożenia skargi na niezgodne z prawem przetwarzanie danych osobowych do Prezesa Urzędu Ochrony Danych Osobowych, ul. Stawki 2, 00-193 Warszawa.</text:span></text:span></text:p>
      <text:list xml:id="list221013626520320" text:continue-numbering="true" text:style-name="WWNum9">
        <text:list-item>
          <text:p text:style-name="P7"><text:span text:style-name="markedcontent"><text:span text:style-name="T41">Informacje o zautomatyzowanym przetwarzaniu danych</text:span></text:span></text:p>
        </text:list-item>
      </text:list>
      <text:p text:style-name="P8"><text:span text:style-name="markedcontent"><text:span text:style-name="T42">Dane osobowe nie będą podlegać profilowaniu ani zautomatyzowanemu podejmowaniu decyzji.</text:span></text:span><text:bookmark-end text:name="_Hlk119314303"/></text:p>
      <text:list xml:id="list221012435772592" text:continue-numbering="true" text:style-name="WWNum9">
        <text:list-item>
          <text:p text:style-name="P10"><text:span text:style-name="T45">Szczegółowe informacje dotyczące przetwarzania danych osobowych znajdują się również na stronie internetowej Placówki</text:span><text:bookmark-end text:name="_GoBack"/><text:span text:style-name="T46">.</text:span></text:p>
        </text:list-item>
      </text:list>
      <text:p text:style-name="P7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ddenHorzOCR" svg:font-family="HiddenHorzOC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5.398cm" fo:margin-right="0cm" fo:text-indent="-3.493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highlight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markedcontent" style:family="text" style:parent-style-name="Default_20_Paragraph_20_Font"/>
    <style:style style:name="ListLabel_20_109" style:display-name="ListLabel 10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fo:font-size="10pt" fo:font-weight="bold" style:font-size-asian="10pt" style:font-weight-asian="bold" style:font-size-complex="10pt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5" style:display-name="ListLabel 165" style:family="text">
      <style:text-properties fo:font-size="10pt" fo:font-weight="bold" style:font-size-asian="10pt" style:font-weight-asian="bold" style:font-size-complex="12pt" style:font-weight-complex="normal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8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text:style-name="ListLabel_20_11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9" style:num-format="1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31" style:num-format="1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32" style:num-format="1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34" style:num-format="1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35" style:num-format="1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37" style:num-format="1" text:display-levels="2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38" style:num-format="1" text:display-levels="2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0" style:num-format="1" text:display-levels="2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41" style:num-format="1" text:display-levels="2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43" style:num-format="1" text:display-levels="2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44" style:num-format="1" text:display-levels="2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7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4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0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51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52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53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4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text:style-name="ListLabel_20_15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3" text:style-name="ListLabel_20_15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4" text:style-name="ListLabel_20_15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5" text:style-name="ListLabel_20_1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6" text:style-name="ListLabel_20_15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7" text:style-name="ListLabel_20_160" style:num-format="1" text:display-levels="2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8" text:style-name="ListLabel_20_1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9" text:style-name="ListLabel_20_16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64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66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67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6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</dc:title>
    <meta:initial-creator>ZSP_Wojska</meta:initial-creator>
    <dc:creator>Agata Radziej</dc:creator>
    <meta:editing-cycles>38</meta:editing-cycles>
    <meta:print-date>2019-02-13T10:34:00</meta:print-date>
    <meta:creation-date>2020-01-31T13:04:00</meta:creation-date>
    <dc:date>2024-01-12T10:18:00</dc:date>
    <dc:language>pl-PL</dc:language>
    <meta:editing-duration>PT1H13M</meta:editing-duration>
    <meta:generator>LibreOffice/7.0.4.2$Windows_X86_64 LibreOffice_project/dcf040e67528d9187c66b2379df5ea4407429775</meta:generator>
    <meta:document-statistic meta:table-count="3" meta:image-count="0" meta:object-count="0" meta:page-count="5" meta:paragraph-count="173" meta:word-count="1900" meta:character-count="14196" meta:non-whitespace-character-count="123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