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line-height="150%" fo:text-indent="0cm" style:auto-text-indent="false"/>
    </style:style>
    <style:style style:name="P2" style:family="paragraph" style:parent-style-name="Body_20_Text_20_Indent_20_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>
        <style:tab-stops>
          <style:tab-stop style:position="5.398cm" style:leader-style="dotted" style:leader-text=".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2.858cm" style:type="center"/>
          <style:tab-stop style:position="13.018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858cm" style:type="center"/>
          <style:tab-stop style:position="13.018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2.858cm" style:type="center"/>
          <style:tab-stop style:position="13.018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858cm" style:type="center"/>
          <style:tab-stop style:position="13.018cm" style:type="center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>
        <style:tab-stops>
          <style:tab-stop style:position="2.858cm" style:type="center"/>
          <style:tab-stop style:position="13.018cm" style:type="center"/>
        </style:tab-stops>
      </style:paragraph-properties>
      <style:text-properties fo:font-style="italic" style:font-style-asian="italic"/>
    </style:style>
    <style:style style:name="P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5.398cm" style:leader-style="dotted" style:leader-text=".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Wzór Nr 3</text:span></text:p>
      <text:p text:style-name="P3"/>
      <text:p text:style-name="P4">….........................................................</text:p>
      <text:p text:style-name="P4"><text:span text:style-name="T2"><text:tab/>(miejscowość i data)</text:span></text:p>
      <text:p text:style-name="P3"/>
      <text:p text:style-name="P5"/>
      <text:p text:style-name="P6"><text:span text:style-name="T4">Oświadczenie o wielodzietności rodziny kandydata</text:span></text:p>
      <text:p text:style-name="P6"/>
      <text:p text:style-name="P6"/>
      <text:p text:style-name="P4">Ja …………………………………………………………………………………………………..</text:p>
      <text:p text:style-name="P6"><text:span text:style-name="T2">(imię i nazwisko matki)</text:span></text:p>
      <text:p text:style-name="P4">Ja …………………………………………………………………………………………………..</text:p>
      <text:p text:style-name="P4"><text:span text:style-name="T2"><text:tab/> <text:s text:c="71"/>(imię i nazwisko ojca)</text:span></text:p>
      <text:p text:style-name="P4"/>
      <text:p text:style-name="P4">…………………………………………………………………………………………………...</text:p>
      <text:p text:style-name="P4"><text:tab/> <text:s text:c="60"/><text:span text:style-name="T2">(adres zamieszkania) </text:span></text:p>
      <text:p text:style-name="P7"/>
      <text:p text:style-name="P7"/>
      <text:p text:style-name="P4">Oświadczam/y, że dziecko …………………………………………………………...................</text:p>
      <text:p text:style-name="P4">zgłoszone do przedszkola na rok szkolny 2024/2025 jest członkiem rodziny wielodzietnej*</text:p>
      <text:p text:style-name="P4"/>
      <text:p text:style-name="P4">Wraz z dzieckiem rodzina liczy ……. członków, w tym ……… dzieci.</text:p>
      <text:p text:style-name="P4"/>
      <text:p text:style-name="P1">„Jestem świadoma/y odpowiedzialności karnej za złożenie fałszywego oświadczenia”</text:p>
      <text:p text:style-name="P1"><text:span text:style-name="T5">*Klauzula ta zastępuje pouczenie organu o odpowiedzialności karnej za składanie fałszywych oświadczeń </text:span></text:p>
      <text:p text:style-name="P1"><text:span text:style-name="T5"><text:s text:c="3"/>art. 151 ust. 3 ustawy - Prawo oświatowe z dnia 14 grudnia 2016 r. ( t. j.: Dz. U. 2023 r. poz. 900 </text:span><text:bookmark text:name="_GoBack"/><text:span text:style-name="T5"><text:s/>ze zmianami)</text:span></text:p>
      <text:p text:style-name="P4"/>
      <text:p text:style-name="P4"><text:s/>. ………..…………………………….. <text:s text:c="20"/>…………………………………………...</text:p>
      <text:p text:style-name="P4"><text:span text:style-name="T2"><text:tab/> <text:s text:c="21"/>(podpis matki) <text:s text:c="79"/>(podpis ojca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2">*wielodzietność oznacza rodzinę wychowującą troje i więcej dzieci</text:span></text:p>
      <text:p text:style-name="P8"/>
      <text:p text:style-name="P8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5.398cm" fo:margin-right="0cm" fo:text-indent="-3.493cm" style:auto-text-indent="false"/>
    </style:style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</dc:title>
    <meta:initial-creator>ZSP_Wojska</meta:initial-creator>
    <dc:creator>Agata Radziej</dc:creator>
    <meta:editing-cycles>7</meta:editing-cycles>
    <meta:creation-date>2020-01-31T13:34:00</meta:creation-date>
    <dc:date>2024-01-11T10:50:00</dc:date>
    <meta:editing-duration>PT3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9" meta:word-count="113" meta:character-count="1230" meta:non-whitespace-character-count="871"/>
    <meta:user-defined meta:name="AppVersion">15.0000</meta:user-defined>
    <meta:template xlink:type="simple" xlink:actuate="onRequest" xlink:title="Normal.dotm" xlink:href=""/>
  </office:meta>
</office:document-meta>
</file>