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2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3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13.018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13.018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398cm" style:leader-style="dotted" style:leader-text=".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zór Nr 4</text:span></text:p>
      <text:p text:style-name="P4">….........................................................</text:p>
      <text:p text:style-name="P4"><text:tab/> <text:s text:c="10"/><text:span text:style-name="T2">(miejscowość i data)</text:span></text:p>
      <text:p text:style-name="P4"/>
      <text:p text:style-name="P5"/>
      <text:p text:style-name="P6"><text:span text:style-name="T3">Oświadczenie o samotnym wychowywaniu dziecka</text:span></text:p>
      <text:p text:style-name="P7"/>
      <text:p text:style-name="P7"/>
      <text:p text:style-name="P4">Ja …………………………………………………………………………………………………..</text:p>
      <text:p text:style-name="P6"><text:span text:style-name="T2">(imię i nazwisko rodzica)</text:span></text:p>
      <text:p text:style-name="P4"/>
      <text:p text:style-name="P4">…………………………………………………………………………………………………...</text:p>
      <text:p text:style-name="P4"><text:tab/> <text:s text:c="60"/><text:span text:style-name="T2">(adres zamieszkania) </text:span></text:p>
      <text:p text:style-name="P4"/>
      <text:p text:style-name="P4">Oświadczam, że samotnie wychowuję** dziecko: </text:p>
      <text:p text:style-name="P4"/>
      <text:p text:style-name="P4">………………………..………………………………………………………………………….</text:p>
      <text:p text:style-name="P4"/>
      <text:p text:style-name="P7">zgłoszone do przedszkola na rok szkolny 2024/2025 i nie wychowuję żadnego dziecka wspólnie z jego rodzicem. </text:p>
      <text:p text:style-name="P7"/>
      <text:p text:style-name="P1"><text:span text:style-name="T2">„Jestem świadoma/y odpowiedzialności karnej za złożenie fałszywego oświadczenia”</text:span></text:p>
      <text:p text:style-name="P1"><text:span text:style-name="T4">*Klauzula ta zastępuje pouczenie organu o odpowiedzialności karnej za składanie fałszywych oświadczeń </text:span></text:p>
      <text:p text:style-name="P1"><text:span text:style-name="T4"><text:s text:c="3"/>art. 151 ust. 3 ustawy - Prawo oświatowe z dnia 14 grudnia 2016 r. ( t. j.: Dz. U. 2023 r. poz.900 </text:span><text:bookmark text:name="_GoBack"/><text:span text:style-name="T4"><text:s/>ze zmianami.)</text:span></text:p>
      <text:p text:style-name="P2"/>
      <text:p text:style-name="P4"/>
      <text:p text:style-name="P4"/>
      <text:p text:style-name="P4"/>
      <text:p text:style-name="P4"><text:tab/><text:tab/>. ………..………………………………………………….. </text:p>
      <text:p text:style-name="P4"><text:span text:style-name="T2"><text:tab/> <text:s text:c="107"/>(podpis rodzica)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2">** samotne wychowanie dziecka w rodzinie oznacza to wychowywanie dziecka przez pannę, kawalera, wdowę, wdowca, osobę pozostającą w separacji orzeczonej prawomocnym wyrokiem sądu, osobę rozwiedzioną, chyba że osoba taka wychowuje wspólnie co najmniej jedno dziecko z jego rodzicem</text:span></text:p>
      <text:p text:style-name="P8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6</dc:title>
    <meta:initial-creator>ZSP_Wojska</meta:initial-creator>
    <dc:creator>Agata Radziej</dc:creator>
    <meta:editing-cycles>7</meta:editing-cycles>
    <meta:creation-date>2020-01-31T13:35:00</meta:creation-date>
    <dc:date>2024-01-11T10:51:00</dc:dat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129" meta:character-count="1260" meta:non-whitespace-character-count="953"/>
    <meta:user-defined meta:name="AppVersion">15.0000</meta:user-defined>
    <meta:template xlink:type="simple" xlink:actuate="onRequest" xlink:title="Normal.dotm" xlink:href=""/>
  </office:meta>
</office:document-meta>
</file>