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0cm" fo:text-indent="0cm" style:auto-text-indent="false"/>
    </style:style>
    <style:style style:name="P2" style:family="paragraph" style:parent-style-name="Body_20_Text_20_Indent_20_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Body_20_Text_20_Indent_20_3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Body_20_Text_20_Indent_20_3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Body_20_Text_20_Indent_20_3">
      <style:paragraph-properties fo:margin-left="0cm" fo:margin-right="0cm" fo:line-height="150%" fo:text-indent="0cm" style:auto-text-indent="false"/>
    </style:style>
    <style:style style:name="P6" style:family="paragraph" style:parent-style-name="Body_20_Text_20_Indent_20_3">
      <style:paragraph-properties fo:margin-left="0cm" fo:margin-right="0cm" fo:line-height="150%" fo:text-indent="0cm" style:auto-text-indent="false"/>
      <style:text-properties fo:font-size="9pt" fo:font-style="italic" style:font-size-asian="9pt" style:font-style-asian="italic" style:font-size-complex="9pt"/>
    </style:style>
    <style:style style:name="P7" style:family="paragraph" style:parent-style-name="Body_20_Text_20_Indent_20_3" style:master-page-name="Standard">
      <style:paragraph-properties fo:margin-left="0cm" fo:margin-right="0cm" fo:text-indent="0cm" style:auto-text-indent="false" style:page-number="auto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>
        <style:tab-stops>
          <style:tab-stop style:position="5.398cm" style:leader-style="dotted" style:leader-text="."/>
        </style:tab-stops>
      </style:paragraph-properties>
    </style:style>
    <style:style style:name="P9" style:family="paragraph" style:parent-style-name="Standard">
      <style:paragraph-properties fo:text-align="end" style:justify-single-word="false">
        <style:tab-stops>
          <style:tab-stop style:position="5.398cm" style:leader-style="dotted" style:leader-text=".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T1">Wzór Nr 7</text:span></text:p>
      <text:p text:style-name="P9"/>
      <text:p text:style-name="P9"/>
      <text:p text:style-name="P9"/>
      <text:p text:style-name="P3"><text:span text:style-name="T2">Oświadczenie rodzica/ opiekuna prawnego o uczestnictwie dziecka w ubiegłorocznym postępowaniu rekrutacyjnym</text:span></text:p>
      <text:p text:style-name="P4"/>
      <text:p text:style-name="P10"><text:span text:style-name="T3">Ja niżej podpisana/y …………………………………………………………………………………………………</text:span></text:p>
      <text:p text:style-name="P11"><text:span text:style-name="T3"><text:line-break/>Oświadczam, że mój syn/ córka* ………………………………………………………… uczestniczył w ubiegłorocznym postępowaniu rekrutacyjnym do przedszkola ……………………………………………. (będącym przedszkolem pierwszego wyboru) i nie został przyjęty.</text:span><text:bookmark text:name="_GoBack"/></text:p>
      <text:p text:style-name="P12"/>
      <text:p text:style-name="P12"/>
      <text:p text:style-name="P12"/>
      <text:p text:style-name="P5"><text:span text:style-name="T3">„Jestem świadoma/y odpowiedzialności karnej za złożenie fałszywego oświadczenia”</text:span></text:p>
      <text:p text:style-name="P5"><text:span text:style-name="T4">Klauzula ta zastępuje pouczenie organu o odpowiedzialności karnej za składanie fałszywych oświadczeń </text:span></text:p>
      <text:p text:style-name="P5"><text:span text:style-name="T4"><text:s text:c="2"/>art. 151 ust. 3 ustawy - Prawo oświatowe z dnia 14 grudnia 2016 r. (t. j.: <text:s/>Dz. U. 2023 r. poz.900 ze zmianami)</text:span></text:p>
      <text:p text:style-name="P6"/>
      <text:p text:style-name="P6"/>
      <text:p text:style-name="P12"/>
      <text:p text:style-name="P5"><text:span text:style-name="T3"><text:tab/><text:tab/><text:tab/></text:span></text:p>
      <text:p text:style-name="P2"/>
      <text:p text:style-name="P1"><text:span text:style-name="T3">..………, dnia ……………………<text:tab/><text:tab/><text:tab/><text:tab/><text:tab/>…………………………………………</text:span></text:p>
      <text:p text:style-name="P1"><text:span text:style-name="T3"><text:tab/><text:tab/><text:tab/><text:tab/><text:tab/><text:tab/><text:tab/><text:tab/><text:tab/> <text:s text:c="7"/>(czytelny 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*zaznaczyć właściwą odpowiedź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5.398cm" fo:margin-right="0cm" fo:text-indent="-3.493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8</dc:title>
    <meta:initial-creator>ZSP_Wojska</meta:initial-creator>
    <dc:creator>Agata Radziej</dc:creator>
    <meta:editing-cycles>3</meta:editing-cycles>
    <meta:print-date>2018-01-25T09:32:00</meta:print-date>
    <meta:creation-date>2024-01-11T10:56:00</meta:creation-date>
    <dc:date>2024-01-11T10:58:00</dc:date>
    <meta:editing-duration>PT2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92" meta:character-count="784" meta:non-whitespace-character-count="673"/>
    <meta:user-defined meta:name="AppVersion">15.0000</meta:user-defined>
    <meta:template xlink:type="simple" xlink:actuate="onRequest" xlink:title="Normal.dotm" xlink:href=""/>
  </office:meta>
</office:document-meta>
</file>