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</style:style>
    <style:style style:name="P2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6" style:family="paragraph" style:parent-style-name="Body_20_Text_20_Indent_20_3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7" style:family="paragraph" style:parent-style-name="Body_20_Text_20_Indent_20_3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Wzór Nr 8</text:span></text:p>
      <text:p text:style-name="P9"/>
      <text:p text:style-name="P9"/>
      <text:p text:style-name="P9"/>
      <text:p text:style-name="P3"><text:span text:style-name="T2">Oświadczenie rodzica/ opiekuna prawnego o szczepieniach ochronnych kandydata lub zwolnieniu z obowiązku szczepień ochronnych</text:span><text:bookmark text:name="_GoBack"/></text:p>
      <text:p text:style-name="P4"/>
      <text:p text:style-name="P10"><text:span text:style-name="T3">Ja niżej podpisana/y …………………………………………………………………………………………………</text:span></text:p>
      <text:p text:style-name="P11"><text:span text:style-name="T3"><text:line-break/>Oświadczam, że mój syn/ córka* …………………………………………………………:</text:span></text:p>
      <text:p text:style-name="P11"><text:span text:style-name="T3">- <text:s/>został poddany obowiązkowym szczepieniom ochronnym, określonym w rozporządzeniu Ministra Zdrowia z dnia 18 sierpnia 2011 roku w sprawie obowiązkowych szczepień ochronnych (Dz. U. z 2018 r., poz. 753 z późn. zm.)* <text:s/>lub</text:span></text:p>
      <text:p text:style-name="P11"><text:span text:style-name="T3">- <text:s/>został zwolniony z obowiązku szczepień ochronnych, określonych w rozporządzeniu Ministra Zdrowia z dnia 18 sierpnia 2011 roku w sprawie obowiązkowych szczepień ochronnych (Dz. U. z 2018 r., poz. 753 z późn. zm.)* <text:s/></text:span></text:p>
      <text:p text:style-name="P12"/>
      <text:p text:style-name="P12"/>
      <text:p text:style-name="P12"/>
      <text:p text:style-name="P5"><text:span text:style-name="T3">„Jestem świadoma/y odpowiedzialności karnej za złożenie fałszywego oświadczenia”</text:span></text:p>
      <text:p text:style-name="P5"><text:span text:style-name="T4">Klauzula ta zastępuje pouczenie organu o odpowiedzialności karnej za składanie fałszywych oświadczeń </text:span></text:p>
      <text:p text:style-name="P5"><text:span text:style-name="T4"><text:s text:c="2"/>art. 151 ust. 3 ustawy - Prawo oświatowe z dnia 14 grudnia 2016 r. (t. j.: <text:s/>Dz. U. 2023 r. poz.900 ze zmianami)</text:span></text:p>
      <text:p text:style-name="P6"/>
      <text:p text:style-name="P6"/>
      <text:p text:style-name="P12"/>
      <text:p text:style-name="P5"><text:span text:style-name="T3"><text:tab/><text:tab/><text:tab/></text:span></text:p>
      <text:p text:style-name="P2"/>
      <text:p text:style-name="P1"><text:span text:style-name="T3">..………, dnia ……………………<text:tab/><text:tab/><text:tab/><text:tab/><text:tab/>…………………………………………</text:span></text:p>
      <text:p text:style-name="P1"><text:span text:style-name="T3"><text:tab/><text:tab/><text:tab/><text:tab/><text:tab/><text:tab/><text:tab/><text:tab/><text:tab/> <text:s text:c="7"/>(czytelny 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*zaznaczyć właściwą odpowiedź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8</dc:title>
    <meta:initial-creator>ZSP_Wojska</meta:initial-creator>
    <dc:creator>Agata Radziej</dc:creator>
    <meta:editing-cycles>4</meta:editing-cycles>
    <meta:print-date>2018-01-25T09:32:00</meta:print-date>
    <meta:creation-date>2024-01-11T11:00:00</meta:creation-date>
    <dc:date>2024-01-11T11:03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145" meta:character-count="1084" meta:non-whitespace-character-count="917"/>
    <meta:user-defined meta:name="AppVersion">15.0000</meta:user-defined>
    <meta:template xlink:type="simple" xlink:actuate="onRequest" xlink:title="Normal.dotm" xlink:href=""/>
  </office:meta>
</office:document-meta>
</file>